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T1" style:family="text">
      <style:text-properties style:font-name="Arial Black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style:style style:name="T4" style:family="text">
      <style:text-properties style:font-style-asian="italic"/>
    </style:style>
    <style:style style:name="T5" style:family="text">
      <style:text-properties style:font-weight-asian="bold"/>
    </style:style>
    <style:style style:name="T6" style:family="text">
      <style:text-properties style:font-style-complex="italic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rraine, format all line lengths to fit the page.</text:p>
      <text:p text:style-name="P5"/>
      <text:p text:style-name="P5">Turn all urls into hyperlinks</text:p>
      <text:p text:style-name="P5"/>
      <text:p text:style-name="P5">Format the 7 steps and all the substeps to look good....use your design skills here.</text:p>
      <text:p text:style-name="P5"/>
      <text:p text:style-name="P5">There are a number of screen caps that I've designated. <text:s/>You can add any others that come to your mind as useful for clarity</text:p>
      <text:p text:style-name="P5"/>
      <text:p text:style-name="P5">We want to pimp out this report</text:p>
      <text:p text:style-name="P4"/>
      <text:p text:style-name="P4">The 7 Day Quick Start Plan: The King of Step-By-Step <text:s/>Internet Marketing Breaks Down The 7 Steps To A Super <text:s/>Fast Start</text:p>
      <text:p text:style-name="Standard"/>
      <text:p text:style-name="P3">Exactly What To Do And How To Do It</text:p>
      <text:p text:style-name="Standard"/>
      <text:p text:style-name="Standard">IN THIS REPORT:</text:p>
      <text:p text:style-name="Standard"/>
      <text:p text:style-name="Standard">-- 5 steps to come up with 12 product ideas</text:p>
      <text:p text:style-name="Standard">-- Dozens of target market ideas listed</text:p>
      <text:p text:style-name="Standard">-- 7 steps to find your target market</text:p>
      <text:p text:style-name="Standard">-- 3 steps to do your 12 product survey</text:p>
      <text:p text:style-name="Standard">-- 4 steps to create your info product</text:p>
      <text:p text:style-name="Standard">-- 7 steps to create your download page</text:p>
      <text:p text:style-name="Standard">-- How to find people to interview -- exactly</text:p>
      <text:p text:style-name="Standard">-- How to create your mp3 at no cost</text:p>
      <text:p text:style-name="Standard">-- Setting up your orer taking system</text:p>
      <text:p text:style-name="Standard">-- The 7-step quick start plan</text:p>
      <text:p text:style-name="Standard">-- Who to get for hosting</text:p>
      <text:p text:style-name="Standard">-- What I use to create flash audio</text:p>
      <text:p text:style-name="Standard">-- What to outsource and where</text:p>
      <text:p text:style-name="Standard"/>
      <text:p text:style-name="Standard"/>
      <text:p text:style-name="Standard">I want to talk to you about how you make products make you a living so that you don't have to "work" for a living.</text:p>
      <text:p text:style-name="Standard"/>
      <text:p text:style-name="Standard">First, let me remind you of something in case you don't know.</text:p>
      <text:p text:style-name="Standard"/>
      <text:p text:style-name="Standard">I've been at this "Game" longer than just about anybody still active and producing in our market.</text:p>
      <text:p text:style-name="Standard"><text:soft-page-break/></text:p>
      <text:p text:style-name="Standard">Back BEFORE the Big Seminar, BEFORE Yanik's seminars, BEFORE about anyone's seminars, Jonathan Mizel, Declan Dunn and yours truly put on the shindig known as the "Boulder Seminar." <text:s/>For 4 years, we put on the seminar everyone who was anyone attended to get the real inside scoop on Internet marketing.</text:p>
      <text:p text:style-name="Standard"/>
      <text:p text:style-name="Standard">I've spoken around the world at over 120 seminars.</text:p>
      <text:p text:style-name="Standard"/>
      <text:p text:style-name="Standard">I've successfully produced and sold DOZENS of info products. <text:s/>Yet, NONE of those things matters that much. <text:s/>What DOES matter is this: In the last 7 years, I haven't "worked" much.</text:p>
      <text:p text:style-name="Standard"/>
      <text:p text:style-name="Standard">I read, hang out at bookstores and coffee shops. <text:s/>And check in with my staff daily, of course.</text:p>
      <text:p text:style-name="Standard"/>
      <text:p text:style-name="Standard">Now, for 7 years, I did NOT have an office outside of my home. <text:s text:c="2"/>I had a few virtual assistants (mostly that was Lisa). <text:s/>Today, I have a small office with 2-3 employees, depending on the month.</text:p>
      <text:p text:style-name="Standard"/>
      <text:p text:style-name="Standard">My point is THIS:</text:p>
      <text:p text:style-name="Standard"/>
      <text:p text:style-name="Standard">My products make me my living, so I don't have to invest a great deal of personal work and effort. <text:s/></text:p>
      <text:p text:style-name="Standard"/>
      <text:p text:style-name="Standard">The process is simple:</text:p>
      <text:p text:style-name="Standard"/>
      <text:p text:style-name="Standard">1. <text:s/>Find a group of people with money to spend and the willingness to spend it on a passion, hobby or compelling personal interest</text:p>
      <text:p text:style-name="Standard"/>
      <text:p text:style-name="Standard">2. <text:s/>Come up with 12 product ideas</text:p>
      <text:p text:style-name="Standard"/>
      <text:p text:style-name="Standard">3. <text:s/>Do your 12-product survey</text:p>
      <text:p text:style-name="Standard"/>
      <text:p text:style-name="Standard">4. <text:s/>Find experts to provide content on that topic</text:p>
      <text:p text:style-name="Standard"/>
      <text:p text:style-name="Standard">5. <text:s/>Create your info product</text:p>
      <text:p text:style-name="Standard"/>
      <text:p text:style-name="Standard">6. <text:s/>Set up your download page</text:p>
      <text:p text:style-name="Standard"/>
      <text:p text:style-name="Standard">7. <text:s/>Set up your order taking</text:p>
      <text:p text:style-name="Standard"/>
      <text:p text:style-name="Standard">===========================================</text:p>
      <text:p text:style-name="Standard">The King of Step-By-Step Internet Marketing</text:p>
      <text:p text:style-name="Standard">Breaks Down The 7 Steps</text:p>
      <text:p text:style-name="Standard">===========================================</text:p>
      <text:p text:style-name="Standard"/>
      <text:p text:style-name="Standard">Since I AM the King of Step-By-Step Internet marketing, I'm going to break down those 7 steps for you.</text:p>
      <text:p text:style-name="Standard"/>
      <text:p text:style-name="P2">1. <text:s/>Find a group of people with money to spend and the willingness to spend it on a passion, hobby or compelling personal interest</text:p>
      <text:p text:style-name="Standard"/>
      <text:p text:style-name="P1">a. <text:s/>Explore Yahoo Groups:</text:p>
      <text:p text:style-name="Standard"><text:soft-page-break/></text:p>
      <text:p text:style-name="Standard">SCREEN CAP FROM GROUPS.YAHOO.COM</text:p>
      <text:p text:style-name="Standard"/>
      <text:p text:style-name="Standard">Here are the basic categories. <text:s/>In each category you'll find many forums where people with all sorts of passions meet together and <text:s/>discuss their interests:</text:p>
      <text:p text:style-name="Standard"/>
      <text:p text:style-name="Standard"><text:s text:c="4"/>* Animals</text:p>
      <text:p text:style-name="Standard"><text:s text:c="4"/>* Business &amp; Finance</text:p>
      <text:p text:style-name="Standard"><text:s text:c="4"/>* Computers &amp; Internet</text:p>
      <text:p text:style-name="Standard"><text:s text:c="4"/>* Culture &amp; Community</text:p>
      <text:p text:style-name="Standard"><text:s text:c="4"/>* Entertainment &amp; Arts</text:p>
      <text:p text:style-name="Standard"><text:s text:c="4"/>* Family &amp; Home</text:p>
      <text:p text:style-name="Standard"><text:s text:c="4"/>* Games</text:p>
      <text:p text:style-name="Standard"><text:s text:c="4"/>* Government &amp; Politics</text:p>
      <text:p text:style-name="Standard"><text:s text:c="4"/>* Health &amp; Wellness</text:p>
      <text:p text:style-name="Standard"><text:s text:c="4"/>* Hobbies &amp; Crafts</text:p>
      <text:p text:style-name="Standard"><text:s text:c="4"/>* Music</text:p>
      <text:p text:style-name="Standard"><text:s text:c="4"/>* Regional</text:p>
      <text:p text:style-name="Standard"><text:s text:c="4"/>* Religion &amp; Beliefs</text:p>
      <text:p text:style-name="Standard"><text:s text:c="4"/>* Romance &amp; Relationships</text:p>
      <text:p text:style-name="Standard"><text:s text:c="4"/>* Schools &amp; Education</text:p>
      <text:p text:style-name="Standard"><text:s text:c="4"/>* Science</text:p>
      <text:p text:style-name="Standard"><text:s text:c="4"/>* Sports &amp; Recreation</text:p>
      <text:p text:style-name="Standard"/>
      <text:p text:style-name="Standard">CLICK INTO SEVERAL SUB CATEGORIES AND SHOW SCREEN SHOT OF THOSE</text:p>
      <text:p text:style-name="Standard"><text:s text:c="4"/></text:p>
      <text:p text:style-name="P1">b. <text:s/>Look for the people spending money</text:p>
      <text:p text:style-name="Standard"/>
      <text:p text:style-name="Standard">You need to find a niche or target audience to fish in where the fish bite. <text:s/>In other words, they need to be spending money over and over on their passion and interest.</text:p>
      <text:p text:style-name="Standard"/>
      <text:p text:style-name="Standard">SEE IF THERE IS A FISHING CARTOON ON ISTOCKPHOTO WHERE YOU CAN ADD A CAPTION: <text:s/>"YOU GOTTA FISH IN PONDS WHERE THE FISH ARE!"</text:p>
      <text:p text:style-name="Standard"/>
      <text:p text:style-name="Standard">If people aren't buying lots of stuff, it probably won't be a good market for you.</text:p>
      <text:p text:style-name="Standard"/>
      <text:p text:style-name="P1">c. <text:s/>See if anyone is spending money for INFORMATION vs. physical products.</text:p>
      <text:p text:style-name="Standard"/>
      <text:p text:style-name="Standard">There are lots of car forums where people discuss different types of cars and share all sorts of resources.</text:p>
      <text:p text:style-name="Standard"/>
      <text:p text:style-name="Standard">But you probably aren't going to find any or many information products being sold, although you might find a few.</text:p>
      <text:p text:style-name="Standard"/>
      <text:p text:style-name="Standard">Look for something that has repeat business or a big ticket item that a number of people buy. <text:s/>In the information selling business, you want to look for people who are spending money to go to seminars and workshops, buying newsletters, membership sites and that sort of thing.</text:p>
      <text:p text:style-name="Standard"/>
      <text:p text:style-name="P1">d. <text:s/>Begin making friends in Yahoo groups and other forums or groups related to your target <text:soft-page-break/>market.</text:p>
      <text:p text:style-name="Standard"/>
      <text:p text:style-name="Standard">You'll need these people to take your 12-product survey when you get to that step. <text:s/>Pay SPECIAL attention to the people who sell products and have lists.</text:p>
      <text:p text:style-name="Standard"/>
      <text:p text:style-name="Standard">You'll know they have a list because their blog or web site will have a sign up form for their email list on it.</text:p>
      <text:p text:style-name="Standard"/>
      <text:p text:style-name="P1">e. <text:s/>Search Google for "workshop" or "seminar" or "coaching." <text:s/></text:p>
      <text:p text:style-name="Standard">That's a secret back door.</text:p>
      <text:p text:style-name="Standard"/>
      <text:p text:style-name="Standard">By scrolling through the results, you'll find out who is ALREADY</text:p>
      <text:p text:style-name="Standard">spending money.</text:p>
      <text:p text:style-name="Standard"/>
      <text:p text:style-name="P1">f. <text:s/>Search <text:a xlink:type="simple" xlink:href="http://www.ezinearticles.com/">ezinearticles.com</text:a></text:p>
      <text:p text:style-name="P1"><text:a xlink:type="simple" xlink:href="http://www.ezinearticles.com/"/></text:p>
      <text:p text:style-name="P1"><text:a xlink:type="simple" xlink:href="http://www.ezinearticles.com/">SCREEN CAP FROM EZINEARTICLES.COM WHERE IT SHOWS ALL THE CATEGORIES</text:a></text:p>
      <text:p text:style-name="Standard"/>
      <text:p text:style-name="Standard">Here are the broad categories you have there:</text:p>
      <text:p text:style-name="Standard"/>
      <text:p text:style-name="Standard">Business </text:p>
      <text:p text:style-name="Standard">Business</text:p>
      <text:p text:style-name="Standard">Accounting</text:p>
      <text:p text:style-name="Standard">Accounting Payroll</text:p>
      <text:p text:style-name="Standard">Advertising</text:p>
      <text:p text:style-name="Standard">Branding</text:p>
      <text:p text:style-name="Standard">Career Advice</text:p>
      <text:p text:style-name="Standard">Careers Employment</text:p>
      <text:p text:style-name="Standard">Change Management</text:p>
      <text:p text:style-name="Standard">Consulting</text:p>
      <text:p text:style-name="Standard">Continuity Disaster Recovery</text:p>
      <text:p text:style-name="Standard">Customer Service</text:p>
      <text:p text:style-name="Standard">Entrepreneurialism</text:p>
      <text:p text:style-name="Standard">Ethics</text:p>
      <text:p text:style-name="Standard">Franchising</text:p>
      <text:p text:style-name="Standard">Fundraising</text:p>
      <text:p text:style-name="Standard">Human Resources</text:p>
      <text:p text:style-name="Standard">Industrial Mechanical</text:p>
      <text:p text:style-name="Standard">International Business</text:p>
      <text:p text:style-name="Standard">Job Search Techniques</text:p>
      <text:p text:style-name="Standard">Management</text:p>
      <text:p text:style-name="Standard">Marketing</text:p>
      <text:p text:style-name="Standard">Marketing Direct</text:p>
      <text:p text:style-name="Standard">Negotiation</text:p>
      <text:p text:style-name="Standard">Networking</text:p>
      <text:p text:style-name="Standard">Non Profit</text:p>
      <text:p text:style-name="Standard">Outsourcing</text:p>
      <text:p text:style-name="Standard">PR</text:p>
      <text:p text:style-name="Standard">Presentation</text:p>
      <text:p text:style-name="Standard"><text:soft-page-break/>Productivity</text:p>
      <text:p text:style-name="Standard">Resumes Cover Letters</text:p>
      <text:p text:style-name="Standard">Retail</text:p>
      <text:p text:style-name="Standard">Sales</text:p>
      <text:p text:style-name="Standard">Sales Management</text:p>
      <text:p text:style-name="Standard">Sales Teleselling</text:p>
      <text:p text:style-name="Standard">Sales Training</text:p>
      <text:p text:style-name="Standard">Security</text:p>
      <text:p text:style-name="Standard">Small Business</text:p>
      <text:p text:style-name="Standard">Solo Professionals</text:p>
      <text:p text:style-name="Standard">Strategic Planning</text:p>
      <text:p text:style-name="Standard">Team Building</text:p>
      <text:p text:style-name="Standard">Top7 or 10 Tips</text:p>
      <text:p text:style-name="Standard">Venture Capital</text:p>
      <text:p text:style-name="Standard">Workplace Communication</text:p>
      <text:p text:style-name="Standard">Workplace Safety</text:p>
      <text:p text:style-name="Standard">Internet and Businesses Online </text:p>
      <text:p text:style-name="Standard">Internet and Businesses Online</text:p>
      <text:p text:style-name="Standard">Affiliate Revenue</text:p>
      <text:p text:style-name="Standard">Auctions</text:p>
      <text:p text:style-name="Standard">Audio Streaming</text:p>
      <text:p text:style-name="Standard">Autoresponders</text:p>
      <text:p text:style-name="Standard">Banner Advertising</text:p>
      <text:p text:style-name="Standard">Blogging</text:p>
      <text:p text:style-name="Standard">CMS</text:p>
      <text:p text:style-name="Standard">Domain Names</text:p>
      <text:p text:style-name="Standard">E Books</text:p>
      <text:p text:style-name="Standard">Ecommerce</text:p>
      <text:p text:style-name="Standard">Email Marketing</text:p>
      <text:p text:style-name="Standard">Ezine Publishing</text:p>
      <text:p text:style-name="Standard">Forums</text:p>
      <text:p text:style-name="Standard">Internet Marketing</text:p>
      <text:p text:style-name="Standard">Link Popularity</text:p>
      <text:p text:style-name="Standard">List Building</text:p>
      <text:p text:style-name="Standard">PPC Advertising</text:p>
      <text:p text:style-name="Standard">PPC Publishing</text:p>
      <text:p text:style-name="Standard">Paid Surveys</text:p>
      <text:p text:style-name="Standard">Podcasting</text:p>
      <text:p text:style-name="Standard">Product Creation</text:p>
      <text:p text:style-name="Standard">Product Launching</text:p>
      <text:p text:style-name="Standard">RSS</text:p>
      <text:p text:style-name="Standard">SEO</text:p>
      <text:p text:style-name="Standard">Search Engine Marketing</text:p>
      <text:p text:style-name="Standard">Security</text:p>
      <text:p text:style-name="Standard">Site Promotion</text:p>
      <text:p text:style-name="Standard">Social Bookmarking</text:p>
      <text:p text:style-name="Standard">Social Media</text:p>
      <text:p text:style-name="Standard">Social Networking</text:p>
      <text:p text:style-name="Standard">Spam Blocker</text:p>
      <text:p text:style-name="Standard"><text:soft-page-break/>Traffic Building</text:p>
      <text:p text:style-name="Standard">Video Marketing</text:p>
      <text:p text:style-name="Standard">Video Streaming</text:p>
      <text:p text:style-name="Standard">Web Design</text:p>
      <text:p text:style-name="Standard">Web Development</text:p>
      <text:p text:style-name="Standard">Web Hosting</text:p>
      <text:p text:style-name="Standard">Finance </text:p>
      <text:p text:style-name="Standard">Finance</text:p>
      <text:p text:style-name="Standard">Auto Loans</text:p>
      <text:p text:style-name="Standard">Bankruptcy</text:p>
      <text:p text:style-name="Standard">Bankruptcy Lawyers</text:p>
      <text:p text:style-name="Standard">Bankruptcy Medical</text:p>
      <text:p text:style-name="Standard">Bankruptcy Personal</text:p>
      <text:p text:style-name="Standard">Bankruptcy Tips Advice</text:p>
      <text:p text:style-name="Standard">Budgeting</text:p>
      <text:p text:style-name="Standard">Commercial Loans</text:p>
      <text:p text:style-name="Standard">Credit</text:p>
      <text:p text:style-name="Standard">Credit Counseling</text:p>
      <text:p text:style-name="Standard">Credit Tips</text:p>
      <text:p text:style-name="Standard">Currency Trading</text:p>
      <text:p text:style-name="Standard">Debt Consolidation</text:p>
      <text:p text:style-name="Standard">Debt Management</text:p>
      <text:p text:style-name="Standard">Debt Relief</text:p>
      <text:p text:style-name="Standard">Estate Plan Trusts</text:p>
      <text:p text:style-name="Standard">Home Equity Loans</text:p>
      <text:p text:style-name="Standard">Leases Leasing</text:p>
      <text:p text:style-name="Standard">Loans</text:p>
      <text:p text:style-name="Standard">PayDay Loans</text:p>
      <text:p text:style-name="Standard">Personal Finance</text:p>
      <text:p text:style-name="Standard">Personal Loans</text:p>
      <text:p text:style-name="Standard">Structured Settlements</text:p>
      <text:p text:style-name="Standard">Student Loans</text:p>
      <text:p text:style-name="Standard">Taxes</text:p>
      <text:p text:style-name="Standard">Taxes Income</text:p>
      <text:p text:style-name="Standard">Taxes Property</text:p>
      <text:p text:style-name="Standard">Taxes Relief</text:p>
      <text:p text:style-name="Standard">Taxes Tools</text:p>
      <text:p text:style-name="Standard">Unsecured Loans</text:p>
      <text:p text:style-name="Standard">VA Loans</text:p>
      <text:p text:style-name="Standard">Wealth Building</text:p>
      <text:p text:style-name="Standard">Investing </text:p>
      <text:p text:style-name="Standard">Investing</text:p>
      <text:p text:style-name="Standard">Day Trading</text:p>
      <text:p text:style-name="Standard">Futures and Commodities</text:p>
      <text:p text:style-name="Standard">IRA 401k</text:p>
      <text:p text:style-name="Standard">Mutual Funds</text:p>
      <text:p text:style-name="Standard">Retirement Planning</text:p>
      <text:p text:style-name="Standard">Stocks</text:p>
      <text:p text:style-name="Standard">Insurance </text:p>
      <text:p text:style-name="Standard"><text:soft-page-break/>Insurance</text:p>
      <text:p text:style-name="Standard">Agents Marketers</text:p>
      <text:p text:style-name="Standard">Car Auto</text:p>
      <text:p text:style-name="Standard">Commercial</text:p>
      <text:p text:style-name="Standard">Dental</text:p>
      <text:p text:style-name="Standard">Disability</text:p>
      <text:p text:style-name="Standard">Flood</text:p>
      <text:p text:style-name="Standard">Health</text:p>
      <text:p text:style-name="Standard">Home Owners Renters</text:p>
      <text:p text:style-name="Standard">Life Annuities</text:p>
      <text:p text:style-name="Standard">Long Term Care</text:p>
      <text:p text:style-name="Standard">Medical Billing</text:p>
      <text:p text:style-name="Standard">Personal Property</text:p>
      <text:p text:style-name="Standard">Pet</text:p>
      <text:p text:style-name="Standard">RV Motorcycle</text:p>
      <text:p text:style-name="Standard">Supplemental</text:p>
      <text:p text:style-name="Standard">Travel</text:p>
      <text:p text:style-name="Standard">Umbrella</text:p>
      <text:p text:style-name="Standard">Vision</text:p>
      <text:p text:style-name="Standard">Watercraft</text:p>
      <text:p text:style-name="Standard">Workers Compensation</text:p>
      <text:p text:style-name="Standard">Legal </text:p>
      <text:p text:style-name="Standard">Legal</text:p>
      <text:p text:style-name="Standard">Copyright</text:p>
      <text:p text:style-name="Standard">Corporations LLC</text:p>
      <text:p text:style-name="Standard">Criminal Law</text:p>
      <text:p text:style-name="Standard">Cyber Law</text:p>
      <text:p text:style-name="Standard">Elder Law</text:p>
      <text:p text:style-name="Standard">Employment Law</text:p>
      <text:p text:style-name="Standard">Identity Theft</text:p>
      <text:p text:style-name="Standard">Immigration</text:p>
      <text:p text:style-name="Standard">Intellectual Property</text:p>
      <text:p text:style-name="Standard">Labor Law</text:p>
      <text:p text:style-name="Standard">Living Will</text:p>
      <text:p text:style-name="Standard">Medical Malpractice</text:p>
      <text:p text:style-name="Standard">National State Local</text:p>
      <text:p text:style-name="Standard">Patents</text:p>
      <text:p text:style-name="Standard">Personal Injury</text:p>
      <text:p text:style-name="Standard">Real Estate Law</text:p>
      <text:p text:style-name="Standard">Regulatory Compliance</text:p>
      <text:p text:style-name="Standard">Trademarks</text:p>
      <text:p text:style-name="Standard">Real Estate </text:p>
      <text:p text:style-name="Standard">Real Estate</text:p>
      <text:p text:style-name="Standard">Building a Home</text:p>
      <text:p text:style-name="Standard">Buying</text:p>
      <text:p text:style-name="Standard">Commercial Construction</text:p>
      <text:p text:style-name="Standard">Commercial Property</text:p>
      <text:p text:style-name="Standard">Condominiums</text:p>
      <text:p text:style-name="Standard">FSBO</text:p>
      <text:p text:style-name="Standard"><text:soft-page-break/>Foreclosures</text:p>
      <text:p text:style-name="Standard">Green Real Estate</text:p>
      <text:p text:style-name="Standard">Home Staging</text:p>
      <text:p text:style-name="Standard">Homes</text:p>
      <text:p text:style-name="Standard">Investing</text:p>
      <text:p text:style-name="Standard">Land</text:p>
      <text:p text:style-name="Standard">Leasing Renting</text:p>
      <text:p text:style-name="Standard">Marketing</text:p>
      <text:p text:style-name="Standard">Mortgage Refinance</text:p>
      <text:p text:style-name="Standard">Moving Relocating</text:p>
      <text:p text:style-name="Standard">Property Management</text:p>
      <text:p text:style-name="Standard">Selling</text:p>
      <text:p text:style-name="Standard">Home Based Business </text:p>
      <text:p text:style-name="Standard">Home Based Business</text:p>
      <text:p text:style-name="Standard">Network Marketing</text:p>
      <text:p text:style-name="Standard">Writing and Speaking </text:p>
      <text:p text:style-name="Standard">Writing and Speaking</text:p>
      <text:p text:style-name="Standard">Article Marketing</text:p>
      <text:p text:style-name="Standard">Book Marketing</text:p>
      <text:p text:style-name="Standard">Copywriting</text:p>
      <text:p text:style-name="Standard">Public Speaking</text:p>
      <text:p text:style-name="Standard">Publishing</text:p>
      <text:p text:style-name="Standard">Technical Writing</text:p>
      <text:p text:style-name="Standard">Teleseminars</text:p>
      <text:p text:style-name="Standard">Writing</text:p>
      <text:p text:style-name="Standard">Writing Articles</text:p>
      <text:p text:style-name="Standard">Computers and Technology </text:p>
      <text:p text:style-name="Standard">Computers and Technology</text:p>
      <text:p text:style-name="Standard">Certification Tests</text:p>
      <text:p text:style-name="Standard">Computer Forensics</text:p>
      <text:p text:style-name="Standard">Data Recovery</text:p>
      <text:p text:style-name="Standard">Hardware</text:p>
      <text:p text:style-name="Standard">Mobile Computing</text:p>
      <text:p text:style-name="Standard">Personal Tech</text:p>
      <text:p text:style-name="Standard">Software</text:p>
      <text:p text:style-name="Standard">Gaming </text:p>
      <text:p text:style-name="Standard">Gaming</text:p>
      <text:p text:style-name="Standard">Communities</text:p>
      <text:p text:style-name="Standard">Computer Games</text:p>
      <text:p text:style-name="Standard">Console Games</text:p>
      <text:p text:style-name="Standard">Console Systems</text:p>
      <text:p text:style-name="Standard">Online Gaming</text:p>
      <text:p text:style-name="Standard">Video Game Reviews</text:p>
      <text:p text:style-name="Standard">Communications </text:p>
      <text:p text:style-name="Standard">Communications</text:p>
      <text:p text:style-name="Standard">Broadband Internet</text:p>
      <text:p text:style-name="Standard">Fax</text:p>
      <text:p text:style-name="Standard">GPS</text:p>
      <text:p text:style-name="Standard">Mobile Cell Phone</text:p>
      <text:p text:style-name="Standard"><text:soft-page-break/>Mobile Cell Phone Accessories</text:p>
      <text:p text:style-name="Standard">Mobile Cell Phone Reviews</text:p>
      <text:p text:style-name="Standard">Mobile Cell Phone SMS</text:p>
      <text:p text:style-name="Standard">Radio</text:p>
      <text:p text:style-name="Standard">Satellite Radio</text:p>
      <text:p text:style-name="Standard">Satellite TV</text:p>
      <text:p text:style-name="Standard">Telephone Systems</text:p>
      <text:p text:style-name="Standard">VOIP</text:p>
      <text:p text:style-name="Standard">Video Conferencing</text:p>
      <text:p text:style-name="Standard">News and Society </text:p>
      <text:p text:style-name="Standard">News and Society</text:p>
      <text:p text:style-name="Standard">Crime</text:p>
      <text:p text:style-name="Standard">Economics</text:p>
      <text:p text:style-name="Standard">Energy</text:p>
      <text:p text:style-name="Standard">Environmental</text:p>
      <text:p text:style-name="Standard">International</text:p>
      <text:p text:style-name="Standard">Military</text:p>
      <text:p text:style-name="Standard">Politics</text:p>
      <text:p text:style-name="Standard">Pure Opinion</text:p>
      <text:p text:style-name="Standard">Religion</text:p>
      <text:p text:style-name="Standard">Weather</text:p>
      <text:p text:style-name="Standard">Relationships </text:p>
      <text:p text:style-name="Standard">Relationships</text:p>
      <text:p text:style-name="Standard">Affairs</text:p>
      <text:p text:style-name="Standard">Anniversaries</text:p>
      <text:p text:style-name="Standard">Commitment</text:p>
      <text:p text:style-name="Standard">Communication</text:p>
      <text:p text:style-name="Standard">Conflict</text:p>
      <text:p text:style-name="Standard">Dating</text:p>
      <text:p text:style-name="Standard">Dating for Boomers</text:p>
      <text:p text:style-name="Standard">Divorce</text:p>
      <text:p text:style-name="Standard">Domestic Violence</text:p>
      <text:p text:style-name="Standard">Enhancement</text:p>
      <text:p text:style-name="Standard">Friendship</text:p>
      <text:p text:style-name="Standard">Gay Lesbian</text:p>
      <text:p text:style-name="Standard">Love</text:p>
      <text:p text:style-name="Standard">Marriage</text:p>
      <text:p text:style-name="Standard">Post Divorce</text:p>
      <text:p text:style-name="Standard">Readiness</text:p>
      <text:p text:style-name="Standard">Sexuality</text:p>
      <text:p text:style-name="Standard">Singles</text:p>
      <text:p text:style-name="Standard">Wedding</text:p>
      <text:p text:style-name="Standard">Reference and Education </text:p>
      <text:p text:style-name="Standard">Reference and Education</text:p>
      <text:p text:style-name="Standard">Astronomy</text:p>
      <text:p text:style-name="Standard">College University</text:p>
      <text:p text:style-name="Standard">Financial Aid</text:p>
      <text:p text:style-name="Standard">Future Concepts</text:p>
      <text:p text:style-name="Standard">Home Schooling</text:p>
      <text:p text:style-name="Standard"><text:soft-page-break/>Languages</text:p>
      <text:p text:style-name="Standard">Nature</text:p>
      <text:p text:style-name="Standard">Online Education</text:p>
      <text:p text:style-name="Standard">Paranormal</text:p>
      <text:p text:style-name="Standard">Psychic</text:p>
      <text:p text:style-name="Standard">Psychology</text:p>
      <text:p text:style-name="Standard">Science</text:p>
      <text:p text:style-name="Standard">Survival and Emergency</text:p>
      <text:p text:style-name="Standard">Vocational Trade Schools</text:p>
      <text:p text:style-name="Standard">Wildlife</text:p>
      <text:p text:style-name="Standard"><text:tab/><text:tab/></text:p>
      <text:p text:style-name="Standard">Health and Fitness </text:p>
      <text:p text:style-name="Standard">Health and Fitness</text:p>
      <text:p text:style-name="Standard">Acne</text:p>
      <text:p text:style-name="Standard">Aerobics Cardio</text:p>
      <text:p text:style-name="Standard">Allergies</text:p>
      <text:p text:style-name="Standard">Alternative</text:p>
      <text:p text:style-name="Standard">Anti Aging</text:p>
      <text:p text:style-name="Standard">Anxiety</text:p>
      <text:p text:style-name="Standard">Arthritis</text:p>
      <text:p text:style-name="Standard">Asthma</text:p>
      <text:p text:style-name="Standard">Autism</text:p>
      <text:p text:style-name="Standard">Back Pain</text:p>
      <text:p text:style-name="Standard">Beauty</text:p>
      <text:p text:style-name="Standard">Build Muscle</text:p>
      <text:p text:style-name="Standard">Childhood Obesity Prevention</text:p>
      <text:p text:style-name="Standard">Contraceptives Birth Control</text:p>
      <text:p text:style-name="Standard">Critical Care</text:p>
      <text:p text:style-name="Standard">Dental Care</text:p>
      <text:p text:style-name="Standard">Depression</text:p>
      <text:p text:style-name="Standard">Detoxification</text:p>
      <text:p text:style-name="Standard">Developmental Disabilities</text:p>
      <text:p text:style-name="Standard">Diabetes</text:p>
      <text:p text:style-name="Standard">Disability</text:p>
      <text:p text:style-name="Standard">Diseases</text:p>
      <text:p text:style-name="Standard">Diseases Multiple Sclerosis</text:p>
      <text:p text:style-name="Standard">Diseases STDs</text:p>
      <text:p text:style-name="Standard">Drug Abuse</text:p>
      <text:p text:style-name="Standard">Ears Hearing</text:p>
      <text:p text:style-name="Standard">Eating Disorders</text:p>
      <text:p text:style-name="Standard">Emotional Freedom Technique</text:p>
      <text:p text:style-name="Standard">Environmental Issues</text:p>
      <text:p text:style-name="Standard">Ergonomics</text:p>
      <text:p text:style-name="Standard">Exercise</text:p>
      <text:p text:style-name="Standard">Eyes Vision</text:p>
      <text:p text:style-name="Standard">Fitness Equipment</text:p>
      <text:p text:style-name="Standard">Hair Loss</text:p>
      <text:p text:style-name="Standard">Hand Wrist Pain</text:p>
      <text:p text:style-name="Standard">Headaches Migraines</text:p>
      <text:p text:style-name="Standard"><text:soft-page-break/>Healing Arts</text:p>
      <text:p text:style-name="Standard">Healthcare Systems</text:p>
      <text:p text:style-name="Standard">Heart Disease</text:p>
      <text:p text:style-name="Standard">Home Health Care</text:p>
      <text:p text:style-name="Standard">Hypertension</text:p>
      <text:p text:style-name="Standard">Massage</text:p>
      <text:p text:style-name="Standard">Medicine</text:p>
      <text:p text:style-name="Standard">Meditation</text:p>
      <text:p text:style-name="Standard">Mens Issues</text:p>
      <text:p text:style-name="Standard">Mental Health</text:p>
      <text:p text:style-name="Standard">Mind Body Spirit</text:p>
      <text:p text:style-name="Standard">Mood Disorders</text:p>
      <text:p text:style-name="Standard">Nutrition</text:p>
      <text:p text:style-name="Standard">Obesity</text:p>
      <text:p text:style-name="Standard">Pain Management</text:p>
      <text:p text:style-name="Standard">Physical Therapy</text:p>
      <text:p text:style-name="Standard">Popular Diets</text:p>
      <text:p text:style-name="Standard">Quit Smoking</text:p>
      <text:p text:style-name="Standard">Self Hypnosis</text:p>
      <text:p text:style-name="Standard">Skin Care</text:p>
      <text:p text:style-name="Standard">Sleep Snoring</text:p>
      <text:p text:style-name="Standard">Speech Pathology</text:p>
      <text:p text:style-name="Standard">Supplements</text:p>
      <text:p text:style-name="Standard">Thyroid</text:p>
      <text:p text:style-name="Standard">Weight Loss</text:p>
      <text:p text:style-name="Standard">Womens Issues</text:p>
      <text:p text:style-name="Standard">Yoga</text:p>
      <text:p text:style-name="Standard">Self Improvement </text:p>
      <text:p text:style-name="Standard">Self Improvement</text:p>
      <text:p text:style-name="Standard">Abundance Prosperity</text:p>
      <text:p text:style-name="Standard">Achievement</text:p>
      <text:p text:style-name="Standard">Addictions</text:p>
      <text:p text:style-name="Standard">Affirmations</text:p>
      <text:p text:style-name="Standard">Anger Management</text:p>
      <text:p text:style-name="Standard">Attraction</text:p>
      <text:p text:style-name="Standard">Coaching</text:p>
      <text:p text:style-name="Standard">Creativity</text:p>
      <text:p text:style-name="Standard">Empowerment</text:p>
      <text:p text:style-name="Standard">Goal Setting</text:p>
      <text:p text:style-name="Standard">Grief Loss</text:p>
      <text:p text:style-name="Standard">Happiness</text:p>
      <text:p text:style-name="Standard">Innovation</text:p>
      <text:p text:style-name="Standard">Inspirational</text:p>
      <text:p text:style-name="Standard">Leadership</text:p>
      <text:p text:style-name="Standard">Memory Training</text:p>
      <text:p text:style-name="Standard">Mind Development</text:p>
      <text:p text:style-name="Standard">Motivation</text:p>
      <text:p text:style-name="Standard">NLP Hypnosis</text:p>
      <text:p text:style-name="Standard">Organizing</text:p>
      <text:p text:style-name="Standard"><text:soft-page-break/>Personal Growth</text:p>
      <text:p text:style-name="Standard">Positive Attitude</text:p>
      <text:p text:style-name="Standard">Self Esteem</text:p>
      <text:p text:style-name="Standard">Speed Reading</text:p>
      <text:p text:style-name="Standard">Spirituality</text:p>
      <text:p text:style-name="Standard">Stress Management</text:p>
      <text:p text:style-name="Standard">Success</text:p>
      <text:p text:style-name="Standard">Techniques</text:p>
      <text:p text:style-name="Standard">Time Management</text:p>
      <text:p text:style-name="Standard">Recreation and Sports </text:p>
      <text:p text:style-name="Standard">Recreation and Sports</text:p>
      <text:p text:style-name="Standard">Archery</text:p>
      <text:p text:style-name="Standard">Auto Racing</text:p>
      <text:p text:style-name="Standard">Baseball</text:p>
      <text:p text:style-name="Standard">Basketball</text:p>
      <text:p text:style-name="Standard">Billiards</text:p>
      <text:p text:style-name="Standard">Boating</text:p>
      <text:p text:style-name="Standard">Bodybuilding</text:p>
      <text:p text:style-name="Standard">Bowling</text:p>
      <text:p text:style-name="Standard">Boxing</text:p>
      <text:p text:style-name="Standard">Cheerleading</text:p>
      <text:p text:style-name="Standard">Climbing</text:p>
      <text:p text:style-name="Standard">Cricket</text:p>
      <text:p text:style-name="Standard">Cycling</text:p>
      <text:p text:style-name="Standard">Dancing</text:p>
      <text:p text:style-name="Standard">Equestrian</text:p>
      <text:p text:style-name="Standard">Extreme</text:p>
      <text:p text:style-name="Standard">Fantasy Sports</text:p>
      <text:p text:style-name="Standard">Figure Skating</text:p>
      <text:p text:style-name="Standard">Fish Ponds</text:p>
      <text:p text:style-name="Standard">Fishing</text:p>
      <text:p text:style-name="Standard">Football</text:p>
      <text:p text:style-name="Standard">Golf</text:p>
      <text:p text:style-name="Standard">Gymnastics</text:p>
      <text:p text:style-name="Standard">Hockey</text:p>
      <text:p text:style-name="Standard">Horse Racing</text:p>
      <text:p text:style-name="Standard">Hunting</text:p>
      <text:p text:style-name="Standard">Martial Arts</text:p>
      <text:p text:style-name="Standard">Mountain Biking</text:p>
      <text:p text:style-name="Standard">Olympics</text:p>
      <text:p text:style-name="Standard">Racquetball</text:p>
      <text:p text:style-name="Standard">Rodeo</text:p>
      <text:p text:style-name="Standard">Rugby</text:p>
      <text:p text:style-name="Standard">Running</text:p>
      <text:p text:style-name="Standard">Scuba Diving</text:p>
      <text:p text:style-name="Standard">Skateboarding</text:p>
      <text:p text:style-name="Standard">Skiing</text:p>
      <text:p text:style-name="Standard">Snowboarding</text:p>
      <text:p text:style-name="Standard">Soccer</text:p>
      <text:p text:style-name="Standard"><text:soft-page-break/>Sports Apparel</text:p>
      <text:p text:style-name="Standard">Surfing</text:p>
      <text:p text:style-name="Standard">Swimming</text:p>
      <text:p text:style-name="Standard">Tennis</text:p>
      <text:p text:style-name="Standard">Track and Field</text:p>
      <text:p text:style-name="Standard">Triathlon</text:p>
      <text:p text:style-name="Standard">Volleyball</text:p>
      <text:p text:style-name="Standard">Wrestling</text:p>
      <text:p text:style-name="Standard">Travel and Leisure </text:p>
      <text:p text:style-name="Standard">Travel and Leisure</text:p>
      <text:p text:style-name="Standard">Adventure Travel</text:p>
      <text:p text:style-name="Standard">Airline Travel</text:p>
      <text:p text:style-name="Standard">Aviation Airplanes</text:p>
      <text:p text:style-name="Standard">Bed Breakfast Inns</text:p>
      <text:p text:style-name="Standard">Budget Travel</text:p>
      <text:p text:style-name="Standard">Camping</text:p>
      <text:p text:style-name="Standard">Car Rentals</text:p>
      <text:p text:style-name="Standard">Charter Jets</text:p>
      <text:p text:style-name="Standard">City Guides and Information</text:p>
      <text:p text:style-name="Standard">Cruise Ship Reviews</text:p>
      <text:p text:style-name="Standard">Cruising</text:p>
      <text:p text:style-name="Standard">Destination Tips</text:p>
      <text:p text:style-name="Standard">First Time Cruising</text:p>
      <text:p text:style-name="Standard">Golf Travel and Resorts</text:p>
      <text:p text:style-name="Standard">Hotels Accommodations</text:p>
      <text:p text:style-name="Standard">Limo Rentals Limousines</text:p>
      <text:p text:style-name="Standard">Luxury Cruising</text:p>
      <text:p text:style-name="Standard">Outdoors</text:p>
      <text:p text:style-name="Standard">Pet Friendly Rentals</text:p>
      <text:p text:style-name="Standard">Sailing</text:p>
      <text:p text:style-name="Standard">Ski Resorts</text:p>
      <text:p text:style-name="Standard">Timeshare</text:p>
      <text:p text:style-name="Standard">Vacation Homes</text:p>
      <text:p text:style-name="Standard">Vacation Rentals</text:p>
      <text:p text:style-name="Standard">Home Improvement </text:p>
      <text:p text:style-name="Standard">Home Improvement</text:p>
      <text:p text:style-name="Standard">Appliances</text:p>
      <text:p text:style-name="Standard">Audio Video</text:p>
      <text:p text:style-name="Standard">Bath and Shower</text:p>
      <text:p text:style-name="Standard">Cabinets</text:p>
      <text:p text:style-name="Standard">Cleaning Tips and Tools</text:p>
      <text:p text:style-name="Standard">Concrete</text:p>
      <text:p text:style-name="Standard">DIY</text:p>
      <text:p text:style-name="Standard">Doors</text:p>
      <text:p text:style-name="Standard">Electrical</text:p>
      <text:p text:style-name="Standard">Energy Efficiency</text:p>
      <text:p text:style-name="Standard">Feng Shui</text:p>
      <text:p text:style-name="Standard">Flooring</text:p>
      <text:p text:style-name="Standard">Foundation</text:p>
      <text:p text:style-name="Standard"><text:soft-page-break/>Furniture</text:p>
      <text:p text:style-name="Standard">Heating and Air Conditioning</text:p>
      <text:p text:style-name="Standard">House Plans</text:p>
      <text:p text:style-name="Standard">Interior Design and Decorating</text:p>
      <text:p text:style-name="Standard">Kitchen Improvements</text:p>
      <text:p text:style-name="Standard">Landscaping Outdoor Decorating</text:p>
      <text:p text:style-name="Standard">Lighting</text:p>
      <text:p text:style-name="Standard">New Construction</text:p>
      <text:p text:style-name="Standard">Painting</text:p>
      <text:p text:style-name="Standard">Patio Deck</text:p>
      <text:p text:style-name="Standard">Pest Control</text:p>
      <text:p text:style-name="Standard">Plumbing</text:p>
      <text:p text:style-name="Standard">Remodeling</text:p>
      <text:p text:style-name="Standard">Roofing</text:p>
      <text:p text:style-name="Standard">Security</text:p>
      <text:p text:style-name="Standard">Stone Brick</text:p>
      <text:p text:style-name="Standard">Storage Garage</text:p>
      <text:p text:style-name="Standard">Swimming Pools Spas</text:p>
      <text:p text:style-name="Standard">Tools and Equipment</text:p>
      <text:p text:style-name="Standard">Windows</text:p>
      <text:p text:style-name="Standard">Yard Equipment</text:p>
      <text:p text:style-name="Standard">Home and Family </text:p>
      <text:p text:style-name="Standard">Home and Family</text:p>
      <text:p text:style-name="Standard">Babies Toddler</text:p>
      <text:p text:style-name="Standard">Baby Boomer</text:p>
      <text:p text:style-name="Standard">Crafts Hobbies</text:p>
      <text:p text:style-name="Standard">Crafts Supplies</text:p>
      <text:p text:style-name="Standard">Death Dying</text:p>
      <text:p text:style-name="Standard">Elder Care</text:p>
      <text:p text:style-name="Standard">Entertaining</text:p>
      <text:p text:style-name="Standard">Fatherhood</text:p>
      <text:p text:style-name="Standard">Gardening</text:p>
      <text:p text:style-name="Standard">Grandparenting</text:p>
      <text:p text:style-name="Standard">Holidays</text:p>
      <text:p text:style-name="Standard">Motherhood</text:p>
      <text:p text:style-name="Standard">Parenting</text:p>
      <text:p text:style-name="Standard">Parties</text:p>
      <text:p text:style-name="Standard">Pregnancy</text:p>
      <text:p text:style-name="Standard">Retirement</text:p>
      <text:p text:style-name="Standard">Scrapbooking</text:p>
      <text:p text:style-name="Standard">Pets </text:p>
      <text:p text:style-name="Standard">Pets</text:p>
      <text:p text:style-name="Standard">Birds</text:p>
      <text:p text:style-name="Standard">Cats</text:p>
      <text:p text:style-name="Standard">Dogs</text:p>
      <text:p text:style-name="Standard">Exotic</text:p>
      <text:p text:style-name="Standard">Farm Ranch</text:p>
      <text:p text:style-name="Standard">Fish</text:p>
      <text:p text:style-name="Standard">Horses</text:p>
      <text:p text:style-name="Standard"><text:soft-page-break/>Reptiles Amphibians</text:p>
      <text:p text:style-name="Standard">Automotive </text:p>
      <text:p text:style-name="Standard">Automotive</text:p>
      <text:p text:style-name="Standard">ATV</text:p>
      <text:p text:style-name="Standard">Mobile Audio Video</text:p>
      <text:p text:style-name="Standard">Motorcycles</text:p>
      <text:p text:style-name="Standard">RV</text:p>
      <text:p text:style-name="Standard">Repairs</text:p>
      <text:p text:style-name="Standard">Trucks</text:p>
      <text:p text:style-name="Standard">Cancer </text:p>
      <text:p text:style-name="Standard">Cancer</text:p>
      <text:p text:style-name="Standard">Breast Cancer</text:p>
      <text:p text:style-name="Standard">Colon Rectal Cancer</text:p>
      <text:p text:style-name="Standard">Leukemia Lymphoma Cancer</text:p>
      <text:p text:style-name="Standard">Lung Mesothelioma Asbestos</text:p>
      <text:p text:style-name="Standard">Ovarian Cervical Uterine Cancer</text:p>
      <text:p text:style-name="Standard">Prostate Cancer</text:p>
      <text:p text:style-name="Standard">Skin Cancer</text:p>
      <text:p text:style-name="Standard">Food and Drink </text:p>
      <text:p text:style-name="Standard">Food and Drink</text:p>
      <text:p text:style-name="Standard">Chocolate</text:p>
      <text:p text:style-name="Standard">Coffee</text:p>
      <text:p text:style-name="Standard">Cooking Tips</text:p>
      <text:p text:style-name="Standard">Crockpot Recipes</text:p>
      <text:p text:style-name="Standard">Desserts</text:p>
      <text:p text:style-name="Standard">Low Calorie</text:p>
      <text:p text:style-name="Standard">Main Course</text:p>
      <text:p text:style-name="Standard">Pasta Dishes</text:p>
      <text:p text:style-name="Standard">Recipes</text:p>
      <text:p text:style-name="Standard">Restaurant Reviews</text:p>
      <text:p text:style-name="Standard">Salads</text:p>
      <text:p text:style-name="Standard">Soups</text:p>
      <text:p text:style-name="Standard">Tea</text:p>
      <text:p text:style-name="Standard">Wine Spirits</text:p>
      <text:p text:style-name="Standard">Kids and Teens</text:p>
      <text:p text:style-name="Standard">Womens Interests </text:p>
      <text:p text:style-name="Standard">Womens Interests</text:p>
      <text:p text:style-name="Standard">Cosmetic Surgery</text:p>
      <text:p text:style-name="Standard">Menopause HRT</text:p>
      <text:p text:style-name="Standard">Plus Size</text:p>
      <text:p text:style-name="Standard">Arts and Entertainment </text:p>
      <text:p text:style-name="Standard">Arts and Entertainment</text:p>
      <text:p text:style-name="Standard">Animation</text:p>
      <text:p text:style-name="Standard">Astrology</text:p>
      <text:p text:style-name="Standard">Casino Gambling</text:p>
      <text:p text:style-name="Standard">Humanities</text:p>
      <text:p text:style-name="Standard">Humor</text:p>
      <text:p text:style-name="Standard">Movies TV</text:p>
      <text:p text:style-name="Standard">Music</text:p>
      <text:p text:style-name="Standard"><text:soft-page-break/>Performing Arts</text:p>
      <text:p text:style-name="Standard">Philosophy</text:p>
      <text:p text:style-name="Standard">Photography</text:p>
      <text:p text:style-name="Standard">Poetry</text:p>
      <text:p text:style-name="Standard">Tattoos</text:p>
      <text:p text:style-name="Standard">Visual Graphic Arts</text:p>
      <text:p text:style-name="Standard">Shopping and Product Reviews </text:p>
      <text:p text:style-name="Standard">Shopping and Product Reviews</text:p>
      <text:p text:style-name="Standard">Collectible Jewelry</text:p>
      <text:p text:style-name="Standard">Electronics</text:p>
      <text:p text:style-name="Standard">Fashion Style</text:p>
      <text:p text:style-name="Standard">Gifts</text:p>
      <text:p text:style-name="Standard">Internet Marketing</text:p>
      <text:p text:style-name="Standard">Jewelry Diamonds</text:p>
      <text:p text:style-name="Standard">Lingerie</text:p>
      <text:p text:style-name="Standard">Book Reviews </text:p>
      <text:p text:style-name="Standard"/>
      <text:p text:style-name="Standard">Each category has MANY niches within it. <text:s/>Surely within that list you can find a group of starving buyers who are PASSIONATE about spending money for products, preferably information products.</text:p>
      <text:p text:style-name="Standard"/>
      <text:p text:style-name="Standard">How do you know?</text:p>
      <text:p text:style-name="Standard"/>
      <text:p text:style-name="P1">g. <text:s/>Read the articles in the category and look for links to sites. </text:p>
      <text:p text:style-name="Standard"/>
      <text:p text:style-name="Standard">Then at the bottom of the articles, you'll find the bio/resource box with information on the author and a link to their blog or web site. <text:s/>Go there and see if they're selling anything, what they're selling and how much they're selling it for.</text:p>
      <text:p text:style-name="Standard"/>
      <text:p text:style-name="P2">2. <text:s/>Come up with 12 product ideas</text:p>
      <text:p text:style-name="Standard"/>
      <text:p text:style-name="Standard">After you find your niche or tartet market where people are ALREADY spending a lot of money for stuff they're passionate <text:s/>about, then you come up with your 12 product ideas.</text:p>
      <text:p text:style-name="Standard"/>
      <text:p text:style-name="P1">a. <text:s/>Make a list of everything they're already buying</text:p>
      <text:p text:style-name="Standard"/>
      <text:p text:style-name="Standard">The best way to do this is in a Google Docs or Excel spreadsheet. List what they're buying in one column, the url in the next <text:s/>column, and the price in the next column.</text:p>
      <text:p text:style-name="Standard"/>
      <text:p text:style-name="Standard">If you do NOT see information products, seminars, workshops or coaching there, you may want to choose another niche, unless you want to enter the dropship or merchandise selling business.</text:p>
      <text:p text:style-name="Standard"/>
      <text:p text:style-name="Standard">It's more difficult to sell big ticket products and your profit margins are lower than an information business. But you can do very well there.</text:p>
      <text:p text:style-name="Standard"/>
      <text:p text:style-name="Standard">I have a relative who sells garden supplies from a web site. All the products are shipped direct to the customer from various manufacturers.</text:p>
      <text:p text:style-name="Standard"/>
      <text:p text:style-name="P1">b. Sort the threads in forums by "most viewed"</text:p>
      <text:p text:style-name="Standard"/>
      <text:p text:style-name="Standard"><text:soft-page-break/>One thing you'll want to do in Yahoo groups is look for OTHER forums that your target audience frequents.</text:p>
      <text:p text:style-name="Standard"/>
      <text:p text:style-name="Standard">You can also just search Google for the name of your niche and "forum."</text:p>
      <text:p text:style-name="Standard"/>
      <text:p text:style-name="Standard">And you can do this in the Yahoo groups. <text:s/>Most forums allow you to sort the posts by the number of views -- from most to least.</text:p>
      <text:p text:style-name="Standard"/>
      <text:p text:style-name="Standard">By sorting the posts this way, you can find out which ones <text:s/>have the most interest. These are GREAT topics for products, especially information products.</text:p>
      <text:p text:style-name="Standard"/>
      <text:p text:style-name="Standard">c. <text:s/>Make a list of the top 50 most viewed posts.</text:p>
      <text:p text:style-name="Standard"/>
      <text:p text:style-name="Standard">You can drop theses into a Google docs spreadsheet or into</text:p>
      <text:p text:style-name="Standard">Excel on a worksheet.</text:p>
      <text:p text:style-name="Standard"/>
      <text:p text:style-name="Standard">d. <text:s/>Scan through the top 50 posts looking for great product</text:p>
      <text:p text:style-name="Standard">ideas, especially information product ideas.</text:p>
      <text:p text:style-name="Standard"/>
      <text:p text:style-name="Standard">e. <text:s/>If that doesn't work, use all top 50 posts to create </text:p>
      <text:p text:style-name="Standard">50 mini chapters for your information product. <text:s/>Those top</text:p>
      <text:p text:style-name="Standard">posts become the topics you write about using the info in</text:p>
      <text:p text:style-name="Standard">the posts as your basic research and starting point.</text:p>
      <text:p text:style-name="Standard"/>
      <text:p text:style-name="Standard">f. <text:s/>Search affiliate programs on the topic</text:p>
      <text:p text:style-name="Standard"/>
      <text:p text:style-name="Standard">1.) Go to affiliateprograms.com</text:p>
      <text:p text:style-name="Standard"/>
      <text:p text:style-name="Standard">Search the database there for your topic and see what you</text:p>
      <text:p text:style-name="Standard">come up with. <text:s/>Affiliate programs are situations where you</text:p>
      <text:p text:style-name="Standard">sell someone else's product for a commission. <text:s/>This lets</text:p>
      <text:p text:style-name="Standard">you know what is being sold and what the commissions being</text:p>
      <text:p text:style-name="Standard">paid are.</text:p>
      <text:p text:style-name="Standard"/>
      <text:p text:style-name="Standard">2.) Search commissionjunction.com</text:p>
      <text:p text:style-name="Standard"/>
      <text:p text:style-name="Standard">If you're going to sell PHYSICAL products, this resource is</text:p>
      <text:p text:style-name="Standard">awesome because they publish the dollars per click that the</text:p>
      <text:p text:style-name="Standard">affiliates make.</text:p>
      <text:p text:style-name="Standard"/>
      <text:p text:style-name="Standard">In other words, for every click that goes to that web site</text:p>
      <text:p text:style-name="Standard">how much money is made?</text:p>
      <text:p text:style-name="Standard"/>
      <text:p text:style-name="Standard">Now you know if the product is profitable or not. <text:s/>You can</text:p>
      <text:p text:style-name="Standard">go to quantcast.com and look at the traffic for the sites</text:p>
      <text:p text:style-name="Standard">(or Alexa.com) and based on the dollars-per-click you get</text:p>
      <text:p text:style-name="Standard">from CommissionJunction.com have a rough idea of how much</text:p>
      <text:p text:style-name="Standard">money the web site makes.</text:p>
      <text:p text:style-name="Standard"/>
      <text:p text:style-name="Standard"><text:soft-page-break/>3.) Search Clickbank.com for your topic</text:p>
      <text:p text:style-name="Standard"/>
      <text:p text:style-name="Standard">This gives you the ebooks being sold on the topic. <text:s/>The</text:p>
      <text:p text:style-name="Standard">gravity and popularity ratings give you an idea of whether</text:p>
      <text:p text:style-name="Standard">or not the product does well.</text:p>
      <text:p text:style-name="Standard"/>
      <text:p text:style-name="P2">3. <text:s/>Do your 12-product survey</text:p>
      <text:p text:style-name="Standard"/>
      <text:p text:style-name="Standard">a. <text:s/>From step 2, you should have a robust list of product ideas.</text:p>
      <text:p text:style-name="Standard">Take the ones you think are your 12 best and put them into</text:p>
      <text:p text:style-name="Standard">a survey.</text:p>
      <text:p text:style-name="Standard"/>
      <text:p text:style-name="Standard">b. <text:s/>Use the pushbuttonsurveys.com software or the survey module</text:p>
      <text:p text:style-name="Standard">of automateyourwebsite.com to conduct the survey. <text:s/>Other options</text:p>
      <text:p text:style-name="Standard">are surveymonkey.com or oneminutepoll.com.</text:p>
      <text:p text:style-name="Standard"/>
      <text:p text:style-name="Standard">c. <text:s/>The best way to do the survey is to ask people you've met </text:p>
      <text:p text:style-name="Standard">through the forums.</text:p>
      <text:p text:style-name="Standard"/>
      <text:p text:style-name="Standard">You may even be able to get permission to post the survey in the</text:p>
      <text:p text:style-name="Standard">forum. <text:s/>Sometimes you need to offer a bonus report to get people</text:p>
      <text:p text:style-name="Standard">to take the survey.</text:p>
      <text:p text:style-name="Standard"/>
      <text:p text:style-name="Standard">You may be able to find private label reports called PLR on your</text:p>
      <text:p text:style-name="Standard">topic by searching Google for "private label rights." <text:s/>If not,</text:p>
      <text:p text:style-name="Standard">then you may want to write a 5 or 10-page report on a hot topic</text:p>
      <text:p text:style-name="Standard">to give people who take your survey.</text:p>
      <text:p text:style-name="Standard"/>
      <text:p text:style-name="P2">4. <text:s/>Find experts to provide content on that topic</text:p>
      <text:p text:style-name="Standard"/>
      <text:p text:style-name="P1">a. <text:s/>Make a list of the blogs that are mentioned most in the forums</text:p>
      <text:p text:style-name="P1">in your target market.</text:p>
      <text:p text:style-name="Standard"/>
      <text:p text:style-name="Standard">You need to know what blogs they're reading and who they're paying attention to. <text:s/></text:p>
      <text:p text:style-name="Standard"/>
      <text:p text:style-name="Standard">In forums, you'll usually see certain names come up over and over. You'll find blogs a lot of people read. <text:s/>THOSE are the people you want to interview -- the ones who have influence in the market.</text:p>
      <text:p text:style-name="Standard"/>
      <text:p text:style-name="Standard">You'll find that you can get interviews with those opinion leaders more often than not because they're "go-getters." They're people used to self promoting, and they understand that interviews are nothing but a chance to self promote.</text:p>
      <text:p text:style-name="Standard"/>
      <text:p text:style-name="Standard">One place you can easily search blogs is at technorati.com:</text:p>
      <text:p text:style-name="Standard"/>
      <text:p text:style-name="Standard">SCREEN CAP FROM THE TECHNORATI.COM BLOG SEARCH</text:p>
      <text:p text:style-name="Standard"/>
      <text:p text:style-name="P1">b. <text:s/>Get 5-12 people who will allow you to interview them for 15-</text:p>
      <text:p text:style-name="P1">30 minutes. <text:s/></text:p>
      <text:p text:style-name="Standard"/>
      <text:p text:style-name="Standard"><text:soft-page-break/>Call or email these people. <text:s/>Write out a brief description of your interview request. <text:s/>Do NOT write a book on this. Keep it short and to the point.</text:p>
      <text:p text:style-name="Standard"/>
      <text:p text:style-name="P2">5. <text:s/>Create your info product</text:p>
      <text:p text:style-name="Standard"/>
      <text:p text:style-name="P1">a. <text:s/>Use the freeconferencecall.com service.</text:p>
      <text:p text:style-name="Standard"/>
      <text:p text:style-name="Standard">This service allows you to record the interview and delivers the recording to you as a downloadable file.</text:p>
      <text:p text:style-name="Standard"/>
      <text:p text:style-name="Standard">SIGN UP FOR FREECONFERENCECALL.COM AND INCLUDE A SCREEN CAP OF WHERE YOU DOWNLOAD THE FILE</text:p>
      <text:p text:style-name="Standard"/>
      <text:p text:style-name="Standard">You can also use instantteleseminar.com.</text:p>
      <text:p text:style-name="Standard"/>
      <text:p text:style-name="Standard">SCREEN CAP FROM OUR AUDIO MP3S THERE YOU CAN DOWNLOAD:</text:p>
      <text:p text:style-name="Standard">Your Member ID is 5669117</text:p>
      <text:p text:style-name="Standard"><text:s text:c="4"/>Your Password is SUDP</text:p>
      <text:p text:style-name="Standard"/>
      <text:p text:style-name="Standard">To access your account, visit http://Xiosoft.com and click on "Member's Login".Then click instantteleseminar.</text:p>
      <text:p text:style-name="Standard"/>
      <text:p text:style-name="P1">b. <text:s/>Get the audio transcribed.</text:p>
      <text:p text:style-name="Standard"/>
      <text:p text:style-name="Standard">1.) Go to Odesk.com</text:p>
      <text:p text:style-name="Standard">2.) Post your transcription request</text:p>
      <text:p text:style-name="Standard">3.) Select someone with a good number of positive feedbacks.</text:p>
      <text:p text:style-name="Standard"/>
      <text:p text:style-name="P1">c. <text:s/>Get your ecover created</text:p>
      <text:p text:style-name="Standard"/>
      <text:p text:style-name="Standard">This is another project for a graphic designer on elance.com, getafreelancer.com, Odesk.com or rentacoder.com.</text:p>
      <text:p text:style-name="Standard"/>
      <text:p text:style-name="Standard">INCLUDE SCREEN CAPS OF THE GRAPHIC DESIGNER CATEGORY FROM THESE SITES</text:p>
      <text:p text:style-name="Standard"/>
      <text:p text:style-name="P1">d. <text:s/>Turn the transcript into a PDF</text:p>
      <text:p text:style-name="Standard"/>
      <text:p text:style-name="Standard">Use the Openoffice.org software for this. The "Writer" program will export the file as a PDF.</text:p>
      <text:p text:style-name="Standard"/>
      <text:p text:style-name="Standard">1.) Open the transcript in Open Office Writer.</text:p>
      <text:p text:style-name="Standard">2.) Clean up the transcript. <text:s/>Sometimes the transcriptionist won't be</text:p>
      <text:p text:style-name="Standard">able to understand a few words or phrases.</text:p>
      <text:p text:style-name="Standard">3.) Add bold formatting, yellow highlights and a different font.</text:p>
      <text:p text:style-name="Standard">4.) Add your ecover as page one</text:p>
      <text:p text:style-name="Standard">5.) Select File ==&gt; Export as PDF and you're done.</text:p>
      <text:p text:style-name="Standard"/>
      <text:p text:style-name="P2">6. <text:s/>Set up your download page</text:p>
      <text:p text:style-name="Standard"/>
      <text:p text:style-name="Standard">a. <text:s/>Use an html editor for this</text:p>
      <text:p text:style-name="Standard"><text:soft-page-break/></text:p>
      <text:p text:style-name="Standard">We use Dreamweaver, but it isn't cheap. <text:s/>You can also use Frontpage, NVU, First Page or other html editors. <text:s/>But if this is new to you, <text:s/>just have a graphic designer from one of the freelance sites do it </text:p>
      <text:p text:style-name="Standard">for you.</text:p>
      <text:p text:style-name="Standard"/>
      <text:p text:style-name="Standard"><text:a xlink:type="simple" xlink:href="http://www.net2.com/nvu/">http://www.net2.com/nvu/</text:a></text:p>
      <text:p text:style-name="Standard"><text:a xlink:type="simple" xlink:href="http://www.microsoft.com/expression/">http://www.microsoft.com/expression/</text:a></text:p>
      <text:p text:style-name="Standard"><text:a xlink:type="simple" xlink:href="http://www.evrsoft.com/">http://www.evrsoft.com/</text:a></text:p>
      <text:p text:style-name="Standard"/>
      <text:p text:style-name="Standard">b. <text:s/>Turn your .wav file into an mp3</text:p>
      <text:p text:style-name="Standard"/>
      <text:p text:style-name="Standard">a.) Download the Audacity software (for PC or Macs) at:</text:p>
      <text:p text:style-name="Standard"><text:a xlink:type="simple" xlink:href="http://audacity.sourceforge.net/">http://audacity.sourceforge.net/</text:a></text:p>
      <text:p text:style-name="Standard"/>
      <text:p text:style-name="Standard">b.) Download the lame encoder plugin.</text:p>
      <text:p text:style-name="Standard"/>
      <text:p text:style-name="Standard">When you go to File ==&gt; Export to export your wav file as an</text:p>
      <text:p text:style-name="Standard">mp3, Audacity will prompt you to download and install the lame encoder:</text:p>
      <text:p text:style-name="Standard"><text:a xlink:type="simple" xlink:href="http://lame.sourceforge.net/">http://lame.sourceforge.net/</text:a></text:p>
      <text:p text:style-name="Standard"/>
      <text:p text:style-name="Standard">This allows you to export your files in the mp3 format that lets them</text:p>
      <text:p text:style-name="Standard">play over the net.</text:p>
      <text:p text:style-name="Standard"/>
      <text:p text:style-name="Standard">INCLUDE SCREEN CAP OF THE AUDACITY EXPORT TO MP3</text:p>
      <text:p text:style-name="Standard"/>
      <text:p text:style-name="P1">d. <text:s/>Link to your PDF and audio file</text:p>
      <text:p text:style-name="Standard"/>
      <text:p text:style-name="Standard">e. <text:s/>If you want, turn your mp3 into flash that can be listened to</text:p>
      <text:p text:style-name="Standard">without downloading the file, this is a tad more involved. <text:s/>I use</text:p>
      <text:p text:style-name="Standard">a product called Sonic Memo for this available at:</text:p>
      <text:p text:style-name="Standard"><text:a xlink:type="simple" xlink:href="http://www.SonicMemo.com/">http://www.SonicMemo.com</text:a></text:p>
      <text:p text:style-name="Standard"/>
      <text:p text:style-name="Standard">Sonic Memo will work on Mac's and PC's.</text:p>
      <text:p text:style-name="Standard"/>
      <text:p text:style-name="P2">7. <text:s/>Set up your order taking</text:p>
      <text:p text:style-name="Standard"/>
      <text:p text:style-name="Standard">That's basically my system. <text:s/>Nearly everyone SKIPS the 12-product survey.</text:p>
      <text:p text:style-name="Standard">Big mistake! <text:s/>In the Info Product Dashboard, I show you actual survey</text:p>
      <text:p text:style-name="Standard">results, just so you can SEE with your own eyes how much of a difference</text:p>
      <text:p text:style-name="Standard">doing a 12-product survey makes.</text:p>
      <text:p text:style-name="Standard"/>
      <text:p text:style-name="Standard">See, if you choose the product to sell that gets the FEWEST votes on a </text:p>
      <text:p text:style-name="Standard">12-product survey, <text:s/>you're dead in the water before you begin.</text:p>
      <text:p text:style-name="Standard"/>
      <text:p text:style-name="Standard">Now, the next issue people have problems with is coming up with the 12</text:p>
      <text:p text:style-name="Standard">product ideas. What most people do WRONG here is they create product</text:p>
      <text:p text:style-name="Standard">ideas LIKE what is already selling.</text:p>
      <text:p text:style-name="Standard"/>
      <text:p text:style-name="Standard">That's dumb.</text:p>
      <text:p text:style-name="Standard"><text:soft-page-break/></text:p>
      <text:p text:style-name="Standard">I show you how to use Marketing Warfare strategy to do what's called a </text:p>
      <text:p text:style-name="Standard">"flanking" move. My whole business is built on FLANKING product ideas.</text:p>
      <text:p text:style-name="Standard">In the Info Product Dashboard, I show you how to do these moves.</text:p>
      <text:p text:style-name="Standard"/>
      <text:p text:style-name="Standard">I talked much more in depth about that last year in "The Red Factor."</text:p>
      <text:p text:style-name="Standard">So if you have that, you're ahead of the learning curve.</text:p>
      <text:p text:style-name="Standard"/>
      <text:p text:style-name="Standard">Most people have NO IDEA or clue how to select winning product ideas.</text:p>
      <text:p text:style-name="Standard">So if you HAVE produced a product in the past that did NOT sell, THIS</text:p>
      <text:p text:style-name="Standard">is likely the reason.</text:p>
      <text:p text:style-name="Standard"/>
      <text:p text:style-name="Standard">a. <text:s/>You didn't use Marketing Warfare strategy</text:p>
      <text:p text:style-name="Standard"/>
      <text:p text:style-name="Standard">b. <text:s/>You didn't do your 12-product survey</text:p>
      <text:p text:style-name="Standard"/>
      <text:p text:style-name="Standard">Now, in terms of finding experts, if you already have content, you don't</text:p>
      <text:p text:style-name="Standard">need experts. But if you don't have expertise on the topic, you need</text:p>
      <text:p text:style-name="Standard">to find and interview experts and spin this into an attractive info</text:p>
      <text:p text:style-name="Standard">product.</text:p>
      <text:p text:style-name="Standard"/>
      <text:p text:style-name="Standard">I give you the email template to send out and a resource that together</text:p>
      <text:p text:style-name="Standard">have a 30% success rate for one of my friends. Oh, he pays ZERO for those</text:p>
      <text:p text:style-name="Standard">interviews. And has $10,000 a month coming in from doing them.</text:p>
      <text:p text:style-name="Standard"/>
      <text:p text:style-name="Standard">The logistics of creating and delivering the info product and setting up</text:p>
      <text:p text:style-name="Standard">the download page STOPS a lot of people. That is why I've had professional</text:p>
      <text:p text:style-name="Standard">graphics created for you. The graphics alone would cost you more to get</text:p>
      <text:p text:style-name="Standard">done than the cost of the Info Product Dashboard.</text:p>
      <text:p text:style-name="Standard"/>
      <text:p text:style-name="Standard">For the advanced people, I show you to use Amember to set up a back end</text:p>
      <text:p text:style-name="Standard">membership site system. <text:s/>And I show you to do a One Time Offer using Amember.</text:p>
      <text:p text:style-name="Standard">To my knowledge, until this product, no one had EVER published how to</text:p>
      <text:p text:style-name="Standard">do that or figured it out.</text:p>
      <text:p text:style-name="Standard"/>
      <text:p text:style-name="Standard">If you're a newbie, I give you an alternative to using Amember.</text:p>
      <text:p text:style-name="Standard"/>
      <text:p text:style-name="Standard">The point is, I've figured out all the logistics of creating, editing,</text:p>
      <text:p text:style-name="Standard">packaging and deliverying your product for you, so you don't have to</text:p>
      <text:p text:style-name="Standard">waste time figuring it out from scratch.</text:p>
      <text:p text:style-name="Standard"/>
      <text:p text:style-name="Standard">And for the next 60 days, I have a forum set up where you can ask questions</text:p>
      <text:p text:style-name="Standard">if you get stuck.</text:p>
      <text:p text:style-name="Standard"/>
      <text:p text:style-name="Standard">ALSO, I'll be holding a 6 week teleconference to reveal advanced secrets.</text:p>
      <text:p text:style-name="Standard">This is my One Time Offer you'll receive at HALF PRICE when you buy in the</text:p>
      <text:p text:style-name="Standard">next 72 hours.</text:p>
      <text:p text:style-name="Standard"/>
      <text:p text:style-name="Standard">Because I have to start those calls before long, you need to get in NOW</text:p>
      <text:p text:style-name="Standard"><text:soft-page-break/>if you want the 1/2 priced coaching via my OTO (one time offer).</text:p>
      <text:p text:style-name="Standard"/>
      <text:p text:style-name="Standard">Of course, the Info Product Dashboard by itself stands alone as a super</text:p>
      <text:p text:style-name="Standard">power house to get the job done. <text:s/>The 6-week program is for those of you</text:p>
      <text:p text:style-name="Standard">who want ADVANCED help and training.</text:p>
      <text:p text:style-name="Standard"/>
      <text:p text:style-name="Standard">My question to you is this: <text:s/>If you haven't produced your OWN INFO PRODUCT</text:p>
      <text:p text:style-name="Standard">yet, what's it gonna take for you to DO IT? <text:s/>Seriously. What will it take?</text:p>
      <text:p text:style-name="Standard"/>
      <text:p text:style-name="Standard">Nothing else anywhere at any price breaks it down into this step-by-step</text:p>
      <text:p text:style-name="Standard">of a system.</text:p>
      <text:p text:style-name="Standard"/>
      <text:p text:style-name="Standard">A new year is coming. <text:s/>Why don't you get on the program and have a product</text:p>
      <text:p text:style-name="Standard">done by mid January to market?</text:p>
      <text:p text:style-name="Standard"/>
      <text:p text:style-name="Standard">Best wishes,</text:p>
      <text:p text:style-name="Standard"/>
      <text:p text:style-name="Standard">Marlon Sander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. FROM THE MAIL BAG</text:p>
      <text:p text:style-name="Standard"/>
      <text:p text:style-name="Standard">"Push Button Letters Creates a 1 to 11 Conversion!"</text:p>
      <text:p text:style-name="Standard"/>
      <text:p text:style-name="Standard">"I'm not a good copywriter -- In fact, I'm terrible. <text:s/>Salesletters</text:p>
      <text:p text:style-name="Standard">that I've just written off the top of my head converted at 1 in 500.</text:p>
      <text:p text:style-name="Standard"/>
      <text:p text:style-name="Standard">I got a copy of Push Button Lettesr and cranked out a 4 or 5 page sales</text:p>
      <text:p text:style-name="Standard">letter. I pasted that letter on ebay and converted at 1 to 11. <text:s/>On my</text:p>
      <text:p text:style-name="Standard">website wiith less targeted traffic, I converted a 1 in 33 for $39.97</text:p>
      <text:p text:style-name="Standard">ebook. <text:s/>Marlon's product works!"</text:p>
      <text:p text:style-name="Standard"/>
      <text:p text:style-name="Standard"><text:soft-page-break/>Nathan Pennington</text:p>
      <text:p text:style-name="Standard">Wankesha, WI USA</text:p>
      <text:p text:style-name="Standard"/>
      <text:p text:style-name="Standard">(Nathan came up to me at Ryan's seminar a week or two ago and shared</text:p>
      <text:p text:style-name="Standard">that with me. <text:s/>I asked him to write it down and sign it and he did.</text:p>
      <text:p text:style-name="Standard">This is a REAL success story. <text:s/>Not something made up by a friend.}</text:p>
      <text:p text:style-name="Standard"/>
      <text:p text:style-name="Standard">YOUR SUCCESS STORY? <text:s/>Post it on my blog by clicking comments under</text:p>
      <text:p text:style-name="Standard">today's article (or any of the other articles.)</text:p>
      <text:p text:style-name="Standard"/>
      <text:p text:style-name="Standard"/>
      <text:p text:style-name="Standard"/>
      <text:p text:style-name="Standard"/>
      <text:p text:style-name="Standard">WANT A TO Z? You want to point and click your way to</text:p>
      <text:p text:style-name="Standard">sales? Then you need the Marketing Dashboard. People rave</text:p>
      <text:p text:style-name="Standard">about. Oh, did I mention that it's step-by- step:</text:p>
      <text:p text:style-name="Standard">http://www.getitgoing.com</text:p>
      <text:p text:style-name="Standard"/>
      <text:p text:style-name="Standard">NEED A SALES LETTER? <text:s/>http://www.pushbuttonletters.com</text:p>
      <text:p text:style-name="Standard">Many people have copied my software. <text:s/>But there really and</text:p>
      <text:p text:style-name="Standard">truly is only ONE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lon sanders</meta:initial-creator>
    <meta:creation-date>2009-08-08T10:19:13</meta:creation-date>
    <dc:creator>marlon sanders</dc:creator>
    <dc:date>2009-08-08T11:35:49</dc:date>
    <meta:editing-cycles>11</meta:editing-cycles>
    <meta:editing-duration>PT1H16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3" meta:paragraph-count="870" meta:word-count="4075" meta:character-count="24384"/>
  </office:meta>
</office:document-meta>
</file>