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7 Steps To Make Bank Online -- Even If You've Been</text:p>
      <text:p text:style-name="Standard">At It For Years, Even If You're Overwhelmed, Even If</text:p>
      <text:p text:style-name="Standard">You're a Newbie, Even If You've Tried Before</text:p>
      <text:p text:style-name="Standard"/>
      <text:p text:style-name="Standard">This past week I asked people to post on my blog</text:p>
      <text:p text:style-name="Standard">their "stuck points."</text:p>
      <text:p text:style-name="Standard"/>
      <text:p text:style-name="Standard">Where are they stuck in the process of making bank</text:p>
      <text:p text:style-name="Standard">online? <text:s/></text:p>
      <text:p text:style-name="Standard"/>
      <text:p text:style-name="Standard">Let's work through the basics one more time:</text:p>
      <text:p text:style-name="Standard"/>
      <text:p text:style-name="Standard">1. <text:s/>The reason you aren't making bank or stacking </text:p>
      <text:p text:style-name="Standard">paper in your bank account is you aren't selling </text:p>
      <text:p text:style-name="Standard">anything.</text:p>
      <text:p text:style-name="Standard"/>
      <text:p text:style-name="Standard">This is the root cause. <text:s/></text:p>
      <text:p text:style-name="Standard"/>
      <text:p text:style-name="Standard">So let's cut through part of the b.s. right now.</text:p>
      <text:p text:style-name="Standard">You're overwhelmed and don't know what to do?</text:p>
      <text:p text:style-name="Standard"/>
      <text:p text:style-name="Standard">Let's START with this:</text:p>
      <text:p text:style-name="Standard"/>
      <text:p text:style-name="Standard">Sell something to somebodody.</text:p>
      <text:p text:style-name="Standard"/>
      <text:p text:style-name="Standard">You can do that TODAY.</text:p>
      <text:p text:style-name="Standard"/>
      <text:p text:style-name="Standard">You should do it EVERYDAY.</text:p>
      <text:p text:style-name="Standard"/>
      <text:p text:style-name="Standard">2. <text:s/>The solution to your money woes is to sell</text:p>
      <text:p text:style-name="Standard">something to somebody everyday.</text:p>
      <text:p text:style-name="Standard"/>
      <text:p text:style-name="Standard">I "got" that you may not have money or all the money</text:p>
      <text:p text:style-name="Standard">you feel you want or need to "do" Internet marketing</text:p>
      <text:p text:style-name="Standard">and buy all the fancy products, software and stuff.</text:p>
      <text:p text:style-name="Standard"/>
      <text:p text:style-name="Standard">How do you GET the money?</text:p>
      <text:p text:style-name="Standard"/>
      <text:p text:style-name="Standard">You get your tail end out there and sell something to</text:p>
      <text:p text:style-name="Standard">somebody.</text:p>
      <text:p text:style-name="Standard"/>
      <text:p text:style-name="Standard">How do you do THAT?</text:p>
      <text:p text:style-name="Standard"/>
      <text:p text:style-name="Standard">Step One:</text:p>
      <text:p text:style-name="Standard"/>
      <text:p text:style-name="Standard">First you find the affiliate program you want to promote.</text:p>
      <text:p text:style-name="Standard">I recommend Paydotcom, Shareasale.com, CommissionJunction.com</text:p>
      <text:p text:style-name="Standard">or another program NOT on Clickbank.</text:p>
      <text:p text:style-name="Standard"/>
      <text:p text:style-name="Standard"><text:soft-page-break/>This will dramatically lower the competition.</text:p>
      <text:p text:style-name="Standard"/>
      <text:p text:style-name="Standard">Step Two: <text:s/>Find a category of products you either know </text:p>
      <text:p text:style-name="Standard">somethin' about or you find really interesting or fascinating.</text:p>
      <text:p text:style-name="Standard">Or that you COULD be interested or fascinated with.</text:p>
      <text:p text:style-name="Standard"/>
      <text:p text:style-name="Standard">Step Three: Sign up as an affiliate.</text:p>
      <text:p text:style-name="Standard"/>
      <text:p text:style-name="Standard">Step Four: <text:s/>Create your own UNIQUE bonus for buying the product.</text:p>
      <text:p text:style-name="Standard"/>
      <text:p text:style-name="Standard">How do you do THAT if you don't know anything about the field?</text:p>
      <text:p text:style-name="Standard"/>
      <text:p text:style-name="Standard">a. <text:s/>Find the forums in the niche.</text:p>
      <text:p text:style-name="Standard"/>
      <text:p text:style-name="Standard">Just type the name of your niche in Google and the word "forum".</text:p>
      <text:p text:style-name="Standard">And really, if you can't find a forum choose another niche.</text:p>
      <text:p text:style-name="Standard"/>
      <text:p text:style-name="Standard">You can also type in "forum directory" and find directories of</text:p>
      <text:p text:style-name="Standard">forums.</text:p>
      <text:p text:style-name="Standard"/>
      <text:p text:style-name="Standard">b. Read through the posts and find the problems or issues that</text:p>
      <text:p text:style-name="Standard">come up the most and copy all the answers and solutions given</text:p>
      <text:p text:style-name="Standard">in the forum or forums into a text file.</text:p>
      <text:p text:style-name="Standard"/>
      <text:p text:style-name="Standard">c. Now get CamStudio software or Camtasia or Screen Flow for</text:p>
      <text:p text:style-name="Standard">the Mac. <text:s/>CamStudio is a freebie. <text:s/>The others you have to pay</text:p>
      <text:p text:style-name="Standard">for. <text:s/>No choice there.</text:p>
      <text:p text:style-name="Standard"/>
      <text:p text:style-name="Standard">d. Rewrite the solutions you foound into your own little outline.</text:p>
      <text:p text:style-name="Standard"/>
      <text:p text:style-name="Standard">e. Record a video of the solution.</text:p>
      <text:p text:style-name="Standard"/>
      <text:p text:style-name="Standard">You can either do Power Point slides in Power Point or using the</text:p>
      <text:p text:style-name="Standard">Open Office program. <text:s/>Open Office has a slide creation program</text:p>
      <text:p text:style-name="Standard">in it that is plenty good.</text:p>
      <text:p text:style-name="Standard"/>
      <text:p text:style-name="Standard">You can even just list out your points in Microsoft Paint and</text:p>
      <text:p text:style-name="Standard">use those. Or list 'em in the Open Office word processor.</text:p>
      <text:p text:style-name="Standard"/>
      <text:p text:style-name="Standard">Read through each point in your solution and record the video.</text:p>
      <text:p text:style-name="Standard"/>
      <text:p text:style-name="Standard">f. Save the video as flash. <text:s/>All of the programs will do that.</text:p>
      <text:p text:style-name="Standard"/>
      <text:p text:style-name="Standard">g. Upload to your site.</text:p>
      <text:p text:style-name="Standard"/>
      <text:p text:style-name="Standard">You can get an account with hostgator.com cheap. Or if you're</text:p>
      <text:p text:style-name="Standard">broke as a tree limb after an ice storm, stick it on </text:p>
      <text:p text:style-name="Standard">Hubpages.com or Squidoo.com.</text:p>
      <text:p text:style-name="Standard"/>
      <text:p text:style-name="Standard"><text:soft-page-break/>No one will know it's there so you don't gotta sweat it.</text:p>
      <text:p text:style-name="Standard"/>
      <text:p text:style-name="Standard">Step Five: <text:s/>Create a sig line for the forum or forums you're</text:p>
      <text:p text:style-name="Standard">posting in.</text:p>
      <text:p text:style-name="Standard"/>
      <text:p text:style-name="Standard">"Get my 7 step system for eliminating puppy barking when</text:p>
      <text:p text:style-name="Standard">you snag Secrets of Dog Training. Exclusive bonus only </text:p>
      <text:p text:style-name="Standard">available from me." <text:s/>http://www.hubpapges.com/yourbonustitle</text:p>
      <text:p text:style-name="Standard"/>
      <text:p text:style-name="Standard">All you gotta do is keep your eyes peeled in forums to see</text:p>
      <text:p text:style-name="Standard">good "sig lines." <text:s/>It won't take you long to learn how to</text:p>
      <text:p text:style-name="Standard">do this.</text:p>
      <text:p text:style-name="Standard"/>
      <text:p text:style-name="Standard">Step Six: <text:s/>Post 3 times to 5-10 forums a day.</text:p>
      <text:p text:style-name="Standard"/>
      <text:p text:style-name="Standard">Hopefully your niche has 5-10 forums you can post in daily.</text:p>
      <text:p text:style-name="Standard">If you post in 10 forums 3X daily, that's 30 posts a day.</text:p>
      <text:p text:style-name="Standard"/>
      <text:p text:style-name="Standard">Your posts need to be HELPFUL as possible. <text:s/>You do NOT</text:p>
      <text:p text:style-name="Standard">promote in your posts. <text:s/>Only in your sig line.</text:p>
      <text:p text:style-name="Standard"/>
      <text:p text:style-name="Standard">Step Seven: <text:s/>If you have AmazingFormula.com, then you can</text:p>
      <text:p text:style-name="Standard">read in there how you can also offer freebie reports as</text:p>
      <text:p text:style-name="Standard">bait.</text:p>
      <text:p text:style-name="Standard"/>
      <text:p text:style-name="Standard">The idea there is you build your list by creating a freebie</text:p>
      <text:p text:style-name="Standard">report and sending people there from your sig line.</text:p>
      <text:p text:style-name="Standard"/>
      <text:p text:style-name="Standard">Step Eight: <text:s/>Automate</text:p>
      <text:p text:style-name="Standard"/>
      <text:p text:style-name="Standard">Later, at a more advanced level, you can have your outsource</text:p>
      <text:p text:style-name="Standard">person post in forums for you (outsourceplan.com). <text:s/>Or you</text:p>
      <text:p text:style-name="Standard">can hire a forum posting company.</text:p>
      <text:p text:style-name="Standard"/>
      <text:p text:style-name="Standard">There are companies that will post in forums for you. Some</text:p>
      <text:p text:style-name="Standard">are better than others. <text:s/>Try to use someone who adds to forums</text:p>
      <text:p text:style-name="Standard">and don't just post junk.</text:p>
      <text:p text:style-name="Standard"/>
      <text:p text:style-name="Standard">3. <text:s/>Understand WHY you haven't been making bank to date</text:p>
      <text:p text:style-name="Standard"/>
      <text:p text:style-name="Standard">Some people are further along in the process than others.</text:p>
      <text:p text:style-name="Standard">You may have a web site and sales letter and even a product.</text:p>
      <text:p text:style-name="Standard"/>
      <text:p text:style-name="Standard">But you STILL aren't making sales.</text:p>
      <text:p text:style-name="Standard"/>
      <text:p text:style-name="Standard">If you have Ockham's Razor, I recommend you go through that</text:p>
      <text:p text:style-name="Standard">product 10X more carefully and thoroughly. I explain </text:p>
      <text:p text:style-name="Standard">everything there.</text:p>
      <text:p text:style-name="Standard"/>
      <text:p text:style-name="Standard"><text:soft-page-break/>I also recommend you follow the steps in Promo Dashboard</text:p>
      <text:p text:style-name="Standard">to promote, especially rows 5 and 6.</text:p>
      <text:p text:style-name="Standard"/>
      <text:p text:style-name="Standard">But let me say this: <text:s/>Typically, in these cases the problem</text:p>
      <text:p text:style-name="Standard">is the SALES COPY is woefully lacking.</text:p>
      <text:p text:style-name="Standard"/>
      <text:p text:style-name="Standard">If you're getting a lot of targeted visitors to your site</text:p>
      <text:p text:style-name="Standard">and no one is buying, your sales letter or offer needs</text:p>
      <text:p text:style-name="Standard">revamped.</text:p>
      <text:p text:style-name="Standard"/>
      <text:p text:style-name="Standard">Here's what you do:</text:p>
      <text:p text:style-name="Standard"/>
      <text:p text:style-name="Standard">Step one: <text:s/>Go find sales letters in your niche that ARE </text:p>
      <text:p text:style-name="Standard">working. <text:s/>If you see ads in Google over an extended period</text:p>
      <text:p text:style-name="Standard">of time, they likely ARE working.</text:p>
      <text:p text:style-name="Standard"/>
      <text:p text:style-name="Standard">You can also look at the sales letters of products in </text:p>
      <text:p text:style-name="Standard">Clickbank with high gravity. And Commission Junction</text:p>
      <text:p text:style-name="Standard">reports actual numbers.</text:p>
      <text:p text:style-name="Standard"/>
      <text:p text:style-name="Standard">Step two: <text:s/>Print out the sales letters that you know</text:p>
      <text:p text:style-name="Standard">work.</text:p>
      <text:p text:style-name="Standard"/>
      <text:p text:style-name="Standard">Step three: <text:s/>Print out your sales letter.</text:p>
      <text:p text:style-name="Standard"/>
      <text:p text:style-name="Standard">Step four: Lay them on the floor side by side and compare.</text:p>
      <text:p text:style-name="Standard"/>
      <text:p text:style-name="Standard">In short, you need to REALLY study what's working for others.</text:p>
      <text:p text:style-name="Standard">And why yours isn't. <text:s/>What's the DIFFERENCE?</text:p>
      <text:p text:style-name="Standard"/>
      <text:p text:style-name="Standard">That's your key right there.</text:p>
      <text:p text:style-name="Standard"/>
      <text:p text:style-name="Standard">4. <text:s/>Learn to get more products out the door</text:p>
      <text:p text:style-name="Standard"/>
      <text:p text:style-name="Standard">If you spend 3 years creating a product and FINALLY launch</text:p>
      <text:p text:style-name="Standard">it only to find it won't sell, you feel like your efforts</text:p>
      <text:p text:style-name="Standard">are in vain.</text:p>
      <text:p text:style-name="Standard"/>
      <text:p text:style-name="Standard">If you use VIDEO to create a new product every WEEK and </text:p>
      <text:p text:style-name="Standard">in 3 months launch 12 products, one of them will sell.</text:p>
      <text:p text:style-name="Standard"/>
      <text:p text:style-name="Standard">There's nothing wrong with creating $27 and $37 or even $17</text:p>
      <text:p text:style-name="Standard">products by taking PLR (private label rights) info, adding</text:p>
      <text:p text:style-name="Standard">your own research to it and making videos.</text:p>
      <text:p text:style-name="Standard"/>
      <text:p text:style-name="Standard">You say it can't be done?</text:p>
      <text:p text:style-name="Standard"/>
      <text:p text:style-name="Standard">There are people DOING it.</text:p>
      <text:p text:style-name="Standard"/>
      <text:p text:style-name="Standard"><text:soft-page-break/>One guy reported recently that he sometimes makes 52 videos</text:p>
      <text:p text:style-name="Standard">in one DAY and posts them in a year long membership site,</text:p>
      <text:p text:style-name="Standard">featuring one new video a week.</text:p>
      <text:p text:style-name="Standard"/>
      <text:p text:style-name="Standard">Let's take 52 videos x 10 minutes each. That is 520 minutes.</text:p>
      <text:p text:style-name="Standard">520 divided by 60 = 8 - 9 hours.</text:p>
      <text:p text:style-name="Standard"/>
      <text:p text:style-name="Standard">Would you be willing to work HARD for 9 or 10 hours to have</text:p>
      <text:p text:style-name="Standard">a membership site with a year's worth of content already</text:p>
      <text:p text:style-name="Standard">loaded in it?</text:p>
      <text:p text:style-name="Standard"/>
      <text:p text:style-name="Standard">Think about it.</text:p>
      <text:p text:style-name="Standard"/>
      <text:p text:style-name="Standard">5. <text:s/>Learn to model success</text:p>
      <text:p text:style-name="Standard"/>
      <text:p text:style-name="Standard">I see some sales letters and web sites that are just woefully</text:p>
      <text:p text:style-name="Standard">lacking. <text:s/>Seriously.</text:p>
      <text:p text:style-name="Standard"/>
      <text:p text:style-name="Standard">Go to Clickbank.com and LOOK at the sales letters, even if they</text:p>
      <text:p text:style-name="Standard">aren't on your exact topic.</text:p>
      <text:p text:style-name="Standard"/>
      <text:p text:style-name="Standard">PRINT them out. Study them. <text:s/>THAT is the bar. <text:s/>LOOK at the</text:p>
      <text:p text:style-name="Standard">graphics. <text:s/>LOOK at the headlines and subheads. <text:s/>LOOK at the </text:p>
      <text:p text:style-name="Standard">bonuses.</text:p>
      <text:p text:style-name="Standard"/>
      <text:p text:style-name="Standard">You don't need the fanciest process in the world to sell.</text:p>
      <text:p text:style-name="Standard">What you need is something that looks pretty decent.</text:p>
      <text:p text:style-name="Standard"/>
      <text:p text:style-name="Standard">Even if you'are a raw newbie, you can STILL produce what you</text:p>
      <text:p text:style-name="Standard">can, even if it's amaterish. <text:s/>You learn by DOING.</text:p>
      <text:p text:style-name="Standard"/>
      <text:p text:style-name="Standard">You do NOT learn by reading.</text:p>
      <text:p text:style-name="Standard"/>
      <text:p text:style-name="Standard">You learn by DOING.</text:p>
      <text:p text:style-name="Standard"/>
      <text:p text:style-name="Standard">If you haven't DONE IT, you haven't LEARNED IT.</text:p>
      <text:p text:style-name="Standard"/>
      <text:p text:style-name="Standard">You've only studied it.</text:p>
      <text:p text:style-name="Standard"/>
      <text:p text:style-name="Standard">Don't tell me you've LEARNED something you haven't done.</text:p>
      <text:p text:style-name="Standard">"Yeah, I've been learnin' Internet marketing for the past</text:p>
      <text:p text:style-name="Standard">20 years."</text:p>
      <text:p text:style-name="Standard"/>
      <text:p text:style-name="Standard">You haven't learned JACK if you haven't done. <text:s/>All you've</text:p>
      <text:p text:style-name="Standard">been doing is filling your mind full of stuff.</text:p>
      <text:p text:style-name="Standard"/>
      <text:p text:style-name="Standard">Even as a newbie, DO. <text:s/>The WORST that will happen is you'll</text:p>
      <text:p text:style-name="Standard">learn something.</text:p>
      <text:p text:style-name="Standard"/>
      <text:p text:style-name="Standard"><text:soft-page-break/>Sure, you'll make mistakes.</text:p>
      <text:p text:style-name="Standard"/>
      <text:p text:style-name="Standard">And your point is?</text:p>
      <text:p text:style-name="Standard"/>
      <text:p text:style-name="Standard">THAT is HOW you learn.</text:p>
      <text:p text:style-name="Standard"/>
      <text:p text:style-name="Standard">You learn by doing. <text:s/></text:p>
      <text:p text:style-name="Standard"/>
      <text:p text:style-name="Standard">You make bank by producing and selling.</text:p>
      <text:p text:style-name="Standard"/>
      <text:p text:style-name="Standard">If you aren't making bank, chances are you're producing</text:p>
      <text:p text:style-name="Standard">precious little.</text:p>
      <text:p text:style-name="Standard"/>
      <text:p text:style-name="Standard">Precious little product.</text:p>
      <text:p text:style-name="Standard"/>
      <text:p text:style-name="Standard">Precious little promotion.</text:p>
      <text:p text:style-name="Standard"/>
      <text:p text:style-name="Standard">6. <text:s/>Use video more</text:p>
      <text:p text:style-name="Standard"/>
      <text:p text:style-name="Standard">You can take the basic formula I give in salescopy.com and</text:p>
      <text:p text:style-name="Standard">pushbuttonletters.com.</text:p>
      <text:p text:style-name="Standard"/>
      <text:p text:style-name="Standard">You can take that formula and use ONE or two slides for each</text:p>
      <text:p text:style-name="Standard">step.</text:p>
      <text:p text:style-name="Standard"/>
      <text:p text:style-name="Standard">You end up with 12-20 slides. <text:s/>You have a headline,</text:p>
      <text:p text:style-name="Standard">subhead, story, features, benefits (a number of slides</text:p>
      <text:p text:style-name="Standard">there), price, guarantee, bonuses.</text:p>
      <text:p text:style-name="Standard"/>
      <text:p text:style-name="Standard">Create slides out of those and TALK your sales letter.</text:p>
      <text:p text:style-name="Standard"/>
      <text:p text:style-name="Standard">I give a pretty good summary of how to write copy in</text:p>
      <text:p text:style-name="Standard">salescopy.com. Or if you have Gimme Secrets or Amazing</text:p>
      <text:p text:style-name="Standard">Formula, read what I wrote there.</text:p>
      <text:p text:style-name="Standard"/>
      <text:p text:style-name="Standard">Anyway, you can create a video sales letter in an</text:p>
      <text:p text:style-name="Standard">afternoon.</text:p>
      <text:p text:style-name="Standard"/>
      <text:p text:style-name="Standard">7. <text:s/>Build your email list</text:p>
      <text:p text:style-name="Standard"/>
      <text:p text:style-name="Standard">Finally, let's say you've done ALL the above and still</text:p>
      <text:p text:style-name="Standard">can't get ONE PERSON to buy what you're sellin'.</text:p>
      <text:p text:style-name="Standard"/>
      <text:p text:style-name="Standard">Should you just go out and eat weeds with your momma?</text:p>
      <text:p text:style-name="Standard"/>
      <text:p text:style-name="Standard">NO!</text:p>
      <text:p text:style-name="Standard"/>
      <text:p text:style-name="Standard">If you get people on a list, just send out emails for</text:p>
      <text:p text:style-name="Standard">AFFILIATE products. <text:s/>And use what I call "The Full Arsenal"</text:p>
      <text:p text:style-name="Standard"><text:soft-page-break/>in rows 5 and 6 of PromoDashboard.com to get those people</text:p>
      <text:p text:style-name="Standard">to buy your affiliate offers.</text:p>
      <text:p text:style-name="Standard"/>
      <text:p text:style-name="Standard">And, use those ninja video creation powers of yours to</text:p>
      <text:p text:style-name="Standard">create a little 5 or 10 minute video bonus they get ONLY</text:p>
      <text:p text:style-name="Standard">if they buy from you.</text:p>
      <text:p text:style-name="Standard"/>
      <text:p text:style-name="Standard">So let's talk about this.</text:p>
      <text:p text:style-name="Standard"/>
      <text:p text:style-name="Standard">"Marlon, I'm OVERWHELMED. <text:s/>And I've been at this a year</text:p>
      <text:p text:style-name="Standard">and haven't made a wooden nickel!"</text:p>
      <text:p text:style-name="Standard"/>
      <text:p text:style-name="Standard">Let me tell you how to do things differently the NEXT</text:p>
      <text:p text:style-name="Standard">year.</text:p>
      <text:p text:style-name="Standard"/>
      <text:p text:style-name="Standard">Create a new product at LEAST once a month if not </text:p>
      <text:p text:style-name="Standard">weekly.</text:p>
      <text:p text:style-name="Standard"/>
      <text:p text:style-name="Standard">If you can't write sales letters, do video sales</text:p>
      <text:p text:style-name="Standard">letters.</text:p>
      <text:p text:style-name="Standard"/>
      <text:p text:style-name="Standard">Promote with your sig line in a LOT of forums.</text:p>
      <text:p text:style-name="Standard">You can even hire a forum poster company to help</text:p>
      <text:p text:style-name="Standard">out.</text:p>
      <text:p text:style-name="Standard"/>
      <text:p text:style-name="Standard">Or better yet, do it yourself.</text:p>
      <text:p text:style-name="Standard"/>
      <text:p text:style-name="Standard">Create some freebie videos or reports you can use</text:p>
      <text:p text:style-name="Standard">to get people onto your email list.</text:p>
      <text:p text:style-name="Standard"/>
      <text:p text:style-name="Standard">In short, spend 1/2 your time CREATING PRODUCTS and </text:p>
      <text:p text:style-name="Standard">promoting them.</text:p>
      <text:p text:style-name="Standard"/>
      <text:p text:style-name="Standard">Spend the other 1/2 of your time learning and improving</text:p>
      <text:p text:style-name="Standard">your skills.</text:p>
      <text:p text:style-name="Standard"/>
      <text:p text:style-name="Standard">You gotta PRODUCE.</text:p>
      <text:p text:style-name="Standard"/>
      <text:p text:style-name="Standard">The REASON you don't make BANK, the REASON IM hasn't</text:p>
      <text:p text:style-name="Standard">worked for you, is because you are spending 100% of your</text:p>
      <text:p text:style-name="Standard">time learning trying to "feel certain" instead of</text:p>
      <text:p text:style-name="Standard">PRODUCING.</text:p>
      <text:p text:style-name="Standard"/>
      <text:p text:style-name="Standard">PRODUCE!</text:p>
      <text:p text:style-name="Standard"/>
      <text:p text:style-name="Standard">That is how you make things happen.</text:p>
      <text:p text:style-name="Standard"/>
      <text:p text:style-name="Standard">PRODUCE products.</text:p>
      <text:p text:style-name="Standard"/>
      <text:p text:style-name="Standard"><text:soft-page-break/>PRODUCE promotions.</text:p>
      <text:p text:style-name="Standard"/>
      <text:p text:style-name="Standard">PRODUCE articles and submit them to sites.</text:p>
      <text:p text:style-name="Standard"/>
      <text:p text:style-name="Standard">PRODUCE video bonuses.</text:p>
      <text:p text:style-name="Standard"/>
      <text:p text:style-name="Standard">PRODUCE video sale letters.</text:p>
      <text:p text:style-name="Standard"/>
      <text:p text:style-name="Standard">PRODUCE sales letters.</text:p>
      <text:p text:style-name="Standard"/>
      <text:p text:style-name="Standard">PRODUCE reports.</text:p>
      <text:p text:style-name="Standard"/>
      <text:p text:style-name="Standard">PRODUCE ebooks.</text:p>
      <text:p text:style-name="Standard"/>
      <text:p text:style-name="Standard">"But yeah Marlon. I have PRODUCED my ebook and my bank account is</text:p>
      <text:p text:style-name="Standard">NOT filled with millions like the gurus promised. <text:s/>How come?"</text:p>
      <text:p text:style-name="Standard"/>
      <text:p text:style-name="Standard">First of all, you don't produce one ebook or video and then pronounce</text:p>
      <text:p text:style-name="Standard">that it "doesn't work for you."</text:p>
      <text:p text:style-name="Standard"/>
      <text:p text:style-name="Standard">You produce NUMBERS.</text:p>
      <text:p text:style-name="Standard"/>
      <text:p text:style-name="Standard">This is a NUMBERS game.</text:p>
      <text:p text:style-name="Standard"/>
      <text:p text:style-name="Standard">You strike out at bit 7 out of every 10 times.</text:p>
      <text:p text:style-name="Standard"/>
      <text:p text:style-name="Standard">You STUDY successful sales letters and videos that are KNOWN to work.</text:p>
      <text:p text:style-name="Standard"/>
      <text:p text:style-name="Standard">You STUDY things that work.</text:p>
      <text:p text:style-name="Standard"/>
      <text:p text:style-name="Standard">"But Marlon, I spent my whole life savings doin' PPC and buyin'</text:p>
      <text:p text:style-name="Standard">courses and now I'm BROKER than a drunk on the street with a bottle</text:p>
      <text:p text:style-name="Standard">of MD in a brown paper bag."</text:p>
      <text:p text:style-name="Standard"/>
      <text:p text:style-name="Standard">PPC is about TESTING. <text:s/>You do NOT pour money down a toilet. <text:s/></text:p>
      <text:p text:style-name="Standard"/>
      <text:p text:style-name="Standard">You test small amounts of coins. <text:s/>And if you don't see a RETURN,</text:p>
      <text:p text:style-name="Standard">you don't put in more coins.</text:p>
      <text:p text:style-name="Standard"/>
      <text:p text:style-name="Standard">If you're breaking even on a word, then you tweak and test.</text:p>
      <text:p text:style-name="Standard"/>
      <text:p text:style-name="Standard">All words that don't break even you dump.</text:p>
      <text:p text:style-name="Standard"/>
      <text:p text:style-name="Standard">You do NOT just go puttin' your life savings into a slot machine</text:p>
      <text:p text:style-name="Standard">that gives you less back every time you pull the lever!</text:p>
      <text:p text:style-name="Standard"/>
      <text:p text:style-name="Standard">Sheez.</text:p>
      <text:p text:style-name="Standard"/>
      <text:p text:style-name="Standard">Follow me:</text:p>
      <text:p text:style-name="Standard"><text:soft-page-break/></text:p>
      <text:p text:style-name="Standard">You PRODUCE information: <text:s/>Ebooks, reports, videos, courses, webinars,</text:p>
      <text:p text:style-name="Standard">teleseminars.</text:p>
      <text:p text:style-name="Standard"/>
      <text:p text:style-name="Standard">There is VERY LITTLE cost to produce an ebook, report or video. <text:s/></text:p>
      <text:p text:style-name="Standard"/>
      <text:p text:style-name="Standard">Now, you SELL what you produce.</text:p>
      <text:p text:style-name="Standard"/>
      <text:p text:style-name="Standard">Even if you don't sell a LOT with your very, very low production</text:p>
      <text:p text:style-name="Standard">costs, you are ALREADY making bank.</text:p>
      <text:p text:style-name="Standard"/>
      <text:p text:style-name="Standard">And those who bought one thing you produced will buy the NEXT</text:p>
      <text:p text:style-name="Standard">thing you produced. <text:s/>Or they'll buy affiliate products from you if</text:p>
      <text:p text:style-name="Standard">you offer a unique bonus.</text:p>
      <text:p text:style-name="Standard"/>
      <text:p text:style-name="Standard">But if you NEVER produce another product or another FREEBIE bonus,</text:p>
      <text:p text:style-name="Standard">they ain't gonna spend more coins with ya.</text:p>
      <text:p text:style-name="Standard"/>
      <text:p text:style-name="Standard">Most of the problems I see people have boil down to ONE THING:</text:p>
      <text:p text:style-name="Standard"/>
      <text:p text:style-name="Standard">Lack of production.</text:p>
      <text:p text:style-name="Standard"/>
      <text:p text:style-name="Standard">Now, why is there a lack of production?</text:p>
      <text:p text:style-name="Standard"/>
      <text:p text:style-name="Standard">You are waiting to FEEL CERTAIN.</text:p>
      <text:p text:style-name="Standard"/>
      <text:p text:style-name="Standard">And the more you study the more UN-CERTAIN you feel.</text:p>
      <text:p text:style-name="Standard"/>
      <text:p text:style-name="Standard">What you have is MENTAL CONSTIPATION.</text:p>
      <text:p text:style-name="Standard"/>
      <text:p text:style-name="Standard">And the ONLY CURE is production.</text:p>
      <text:p text:style-name="Standard"/>
      <text:p text:style-name="Standard">"Yeah but I don't know how to do a video."</text:p>
      <text:p text:style-name="Standard"/>
      <text:p text:style-name="Standard">You go try to do it. And THEN when you get stuck you back to your</text:p>
      <text:p text:style-name="Standard">courses, ebooks, forums or Google looking for a solution.</text:p>
      <text:p text:style-name="Standard"/>
      <text:p text:style-name="Standard">"Yeah but how am I gonna get traffic?"</text:p>
      <text:p text:style-name="Standard"/>
      <text:p text:style-name="Standard">If you have NO PRODUCT it doesn't matter.</text:p>
      <text:p text:style-name="Standard"/>
      <text:p text:style-name="Standard">"I'm starting as an affiliate. <text:s/>I don't need to produce JACK. <text:s/>I Just</text:p>
      <text:p text:style-name="Standard">need to SELL."</text:p>
      <text:p text:style-name="Standard"/>
      <text:p text:style-name="Standard">NOT true!</text:p>
      <text:p text:style-name="Standard"/>
      <text:p text:style-name="Standard">You need to PRODUCE exclusive bonuses you offer for buying via your</text:p>
      <text:p text:style-name="Standard">link. <text:s/>You need to PRODUCE freebies people get for joining your list.</text:p>
      <text:p text:style-name="Standard">You need to PRODUCE squeeze pages. <text:s/>You need to PRODUCE emails.</text:p>
      <text:p text:style-name="Standard"><text:soft-page-break/></text:p>
      <text:p text:style-name="Standard">"Well heck Marlon. All this talk of PRODUCING stuff. <text:s/>That sounds</text:p>
      <text:p text:style-name="Standard">like WORK! <text:s/>The gurus told me I didn't have to work!"</text:p>
      <text:p text:style-name="Standard"/>
      <text:p text:style-name="Standard">No actually, credible gurus did NOT teach you that. Russ Brunson</text:p>
      <text:p text:style-name="Standard">didn't tell you that. <text:s/>Perry Marshall didn't tell you that. <text:s/>Mike</text:p>
      <text:p text:style-name="Standard">Filsaime didn't tell you that. <text:s/>Jason Potash didn't tell you that.</text:p>
      <text:p text:style-name="Standard">John Barker didn't tell you that. Kirt Christensen didn't tell you</text:p>
      <text:p text:style-name="Standard">that. <text:s/>Armand Morin didn't tell you that. <text:s/>Frank Kern didn't tell</text:p>
      <text:p text:style-name="Standard">you that. <text:s/>Jeff Walker or Jeff Johnsons didn't tell you that.</text:p>
      <text:p text:style-name="Standard">John Jonas didn't tell you that. <text:s/>Ryan Deiss or Perry Belcher didn't</text:p>
      <text:p text:style-name="Standard">tell you that. <text:s/>Dr. Mike didn't tell you that. <text:s/>Keith Baxter didn't</text:p>
      <text:p text:style-name="Standard">tell you that. Frank Garon didn't tell you that. <text:s/>Lee McIntyre didn't</text:p>
      <text:p text:style-name="Standard">tell you that. <text:s/>Terry Dean didn't tell you that.</text:p>
      <text:p text:style-name="Standard"/>
      <text:p text:style-name="Standard">And I'm leaving out friends I'm sure who ALSO didn't tell you that.</text:p>
      <text:p text:style-name="Standard"/>
      <text:p text:style-name="Standard">So I dunno WHO you've been listening to telling you that you could</text:p>
      <text:p text:style-name="Standard">make bank without work and without producing but don't blame it</text:p>
      <text:p text:style-name="Standard">on GURUS.</text:p>
      <text:p text:style-name="Standard"/>
      <text:p text:style-name="Standard">Blame it on yourself for wanting to believe you could get this big</text:p>
      <text:p text:style-name="Standard">ol' huge bank account and zillion dollar homes on the beach whilst</text:p>
      <text:p text:style-name="Standard">pushing one button and watching the bank roll in.</text:p>
      <text:p text:style-name="Standard"/>
      <text:p text:style-name="Standard">Who are you kiddin'?</text:p>
      <text:p text:style-name="Standard"/>
      <text:p text:style-name="Standard">You get out of the hole you're in by asking:</text:p>
      <text:p text:style-name="Standard"/>
      <text:p text:style-name="Standard">What can I produce TODAY?</text:p>
      <text:p text:style-name="Standard"/>
      <text:p text:style-name="Standard">What do I know how to produce TODAY?</text:p>
      <text:p text:style-name="Standard"/>
      <text:p text:style-name="Standard">Not after I read the next ebook or buy the next course.</text:p>
      <text:p text:style-name="Standard"/>
      <text:p text:style-name="Standard">What can i produce today?</text:p>
      <text:p text:style-name="Standard"/>
      <text:p text:style-name="Standard">Go do what you know HOW to do.</text:p>
      <text:p text:style-name="Standard"/>
      <text:p text:style-name="Standard">Produce that. <text:s/></text:p>
      <text:p text:style-name="Standard"/>
      <text:p text:style-name="Standard">Then you'll see what you need to do or learn NEXT. <text:s/>At that</text:p>
      <text:p text:style-name="Standard">point you buy the ebook or the course to help. <text:s/>Or you go search</text:p>
      <text:p text:style-name="Standard">Google or go to a forum and ask for help.</text:p>
      <text:p text:style-name="Standard"/>
      <text:p text:style-name="Standard">Or you ask help on my Ateam calls.</text:p>
      <text:p text:style-name="Standard"/>
      <text:p text:style-name="Standard">The business is about producing.</text:p>
      <text:p text:style-name="Standard"/>
      <text:p text:style-name="Standard"><text:soft-page-break/>It's about selling.</text:p>
      <text:p text:style-name="Standard"/>
      <text:p text:style-name="Standard">It's about promoting your little behind off.</text:p>
      <text:p text:style-name="Standard"/>
      <text:p text:style-name="Standard">It's about getting OFF YOUR BUTS and getting things done.</text:p>
      <text:p text:style-name="Standard"/>
      <text:p text:style-name="Standard">What did you PRODUCE last week?</text:p>
      <text:p text:style-name="Standard"/>
      <text:p text:style-name="Standard">Honestly?</text:p>
      <text:p text:style-name="Standard"/>
      <text:p text:style-name="Standard">Did you produce a video bonus?</text:p>
      <text:p text:style-name="Standard"/>
      <text:p text:style-name="Standard">Did you produce a video product?</text:p>
      <text:p text:style-name="Standard"/>
      <text:p text:style-name="Standard">Did you produce a squeeze page?</text:p>
      <text:p text:style-name="Standard"/>
      <text:p text:style-name="Standard">Did you write 20 pages of a report or ebook?</text:p>
      <text:p text:style-name="Standard">(that's only 5 pages a day).</text:p>
      <text:p text:style-name="Standard"/>
      <text:p text:style-name="Standard">What did you PRODUCE?</text:p>
      <text:p text:style-name="Standard"/>
      <text:p text:style-name="Standard">Here is the truth about Internet marketing:</text:p>
      <text:p text:style-name="Standard"/>
      <text:p text:style-name="Standard">You produce information products.</text:p>
      <text:p text:style-name="Standard"/>
      <text:p text:style-name="Standard">You SELL information products.</text:p>
      <text:p text:style-name="Standard"/>
      <text:p text:style-name="Standard">You make bank.</text:p>
      <text:p text:style-name="Standard"/>
      <text:p text:style-name="Standard">That's Internet marketing in 3 simple steps.</text:p>
      <text:p text:style-name="Standard">Not easy ones. But simple o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rlon sanders</meta:initial-creator>
    <meta:creation-date>2009-08-08T11:40:57</meta:creation-date>
    <dc:creator>marlon sanders</dc:creator>
    <dc:date>2009-08-08T11:41:24</dc:date>
    <meta:editing-cycles>1</meta:editing-cycles>
    <meta:editing-duration>PT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1" meta:paragraph-count="327" meta:word-count="2589" meta:character-count="13811"/>
  </office:meta>
</office:document-meta>
</file>