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^^^^^^^^^^^^^^^^^^^^^^^^^^^^^^^^^^^^^^^^^^^^^^^^^^^^^^^^^^</text:p>
      <text:p text:style-name="Standard">C. <text:s/>How To Stuff Your Funnel Full Of Potential Buyers And Create A</text:p>
      <text:p text:style-name="Standard">Pipeline of People Ready To Spend Money With You</text:p>
      <text:p text:style-name="Standard"/>
      <text:p text:style-name="Standard">(If you aren't making the sales you want or you aren't sure how</text:p>
      <text:p text:style-name="Standard">to get 'em, this will show you the simple, proven process)</text:p>
      <text:p text:style-name="Standard">Save this article for reference and use it as a reminder</text:p>
      <text:p text:style-name="Standard"/>
      <text:p text:style-name="Standard">By Marlon Sanders</text:p>
      <text:p text:style-name="Standard"/>
      <text:p text:style-name="Standard">^^^^^^^^^^^^^^^^^^^^^^^^^^^^^^^^^^^^^^^^^^^^^^^^^^^^^^^^^</text:p>
      <text:p text:style-name="Standard"/>
      <text:p text:style-name="Standard">It's funnel time.</text:p>
      <text:p text:style-name="Standard"/>
      <text:p text:style-name="Standard">Your marketing funnel?</text:p>
      <text:p text:style-name="Standard"/>
      <text:p text:style-name="Standard">Do you have one? <text:s/>If you don't, it's time you start TODAY! <text:s/></text:p>
      <text:p text:style-name="Standard">You don't have to spend forever putting your marketing funnel</text:p>
      <text:p text:style-name="Standard">together.</text:p>
      <text:p text:style-name="Standard"/>
      <text:p text:style-name="Standard">The big picture of the Marlon Sanders Marketing System is simple:</text:p>
      <text:p text:style-name="Standard"/>
      <text:p text:style-name="Standard">1. <text:s/>You target a group of people</text:p>
      <text:p text:style-name="Standard">2. <text:s/>You find out what they want to buy</text:p>
      <text:p text:style-name="Standard">3. <text:s/>You sell it to them</text:p>
      <text:p text:style-name="Standard"/>
      <text:p text:style-name="Standard">Your marketing funnel is step three. <text:s/>This is where you start</text:p>
      <text:p text:style-name="Standard">building a backlog of potential buyers for your product or service.</text:p>
      <text:p text:style-name="Standard"/>
      <text:p text:style-name="Standard">You keep stuffing them in your funnel, stuffing them in your funnel,</text:p>
      <text:p text:style-name="Standard">stuffing them in your funnel -- and pretty soon SALES will come out.</text:p>
      <text:p text:style-name="Standard"/>
      <text:p text:style-name="Standard">The way it works is you cram your funnel full of potential buyers.</text:p>
      <text:p text:style-name="Standard">These potential buyers are what we in marketing call "prospects," </text:p>
      <text:p text:style-name="Standard">which is short for potential buyers.</text:p>
      <text:p text:style-name="Standard"/>
      <text:p text:style-name="Standard">Then you send out emails or even text messages and cultivate your</text:p>
      <text:p text:style-name="Standard">potential buyers with non-threatening calls to action. <text:s/>And you</text:p>
      <text:p text:style-name="Standard">move them to the point of being a buyer.</text:p>
      <text:p text:style-name="Standard"/>
      <text:p text:style-name="Standard">The FIRST SALE is something that's easy. <text:s/>You don't want to go </text:p>
      <text:p text:style-name="Standard">for the big sale right away. Just something nice and easy.</text:p>
      <text:p text:style-name="Standard"/>
      <text:p text:style-name="Standard">Then you build the relationship and go from there.</text:p>
      <text:p text:style-name="Standard"/>
      <text:p text:style-name="Standard">How do you GET the prospects into your marketing funnel?</text:p>
      <text:p text:style-name="Standard"/>
      <text:p text:style-name="Standard">They key to that is something simple, easy and non-threatening.</text:p>
      <text:p text:style-name="Standard">Look at it like the old days when you were dating.</text:p>
      <text:p text:style-name="Standard"><text:soft-page-break/></text:p>
      <text:p text:style-name="Standard">You maybe went for coffee or a simple lunch. <text:s/>That's what</text:p>
      <text:p text:style-name="Standard">you're doing with your prospects:</text:p>
      <text:p text:style-name="Standard"/>
      <text:p text:style-name="Standard">"Hey, you wanna grab a cup of coffee?" <text:s/></text:p>
      <text:p text:style-name="Standard"/>
      <text:p text:style-name="Standard">NOT: "Hey, do you wanna go out for dinner, get stuck with me </text:p>
      <text:p text:style-name="Standard">all night long, feel obligated to see a movie you don't care</text:p>
      <text:p text:style-name="Standard">about and possibly have a really awful time!"</text:p>
      <text:p text:style-name="Standard"/>
      <text:p text:style-name="Standard">So this is what you do to get prospects in your marketing </text:p>
      <text:p text:style-name="Standard">funnel.</text:p>
      <text:p text:style-name="Standard"/>
      <text:p text:style-name="Standard">You offer something really simple, easy and non-threatening.</text:p>
      <text:p text:style-name="Standard">This is why we typically use freebi reports, ebooks audios, </text:p>
      <text:p text:style-name="Standard">cd's or teleseminars.</text:p>
      <text:p text:style-name="Standard"/>
      <text:p text:style-name="Standard">It's a coffee date.</text:p>
      <text:p text:style-name="Standard"/>
      <text:p text:style-name="Standard">==&gt; The secret though is you gotta have a system that keeps </text:p>
      <text:p text:style-name="Standard">putting people in your funnel.</text:p>
      <text:p text:style-name="Standard"/>
      <text:p text:style-name="Standard">Then you have to stay in touch with them with different offers</text:p>
      <text:p text:style-name="Standard">over time. <text:s/>You never know WHICH day they're going to be in</text:p>
      <text:p text:style-name="Standard">the buying mood.</text:p>
      <text:p text:style-name="Standard"/>
      <text:p text:style-name="Standard">So send out freebies on occasion, refer them to articles or</text:p>
      <text:p text:style-name="Standard">blog posts and, in general, keep in front of your prospects</text:p>
      <text:p text:style-name="Standard">until they're in a buying mood.</text:p>
      <text:p text:style-name="Standard"/>
      <text:p text:style-name="Standard">One of the other keys to success is knowing WHAT to offer to</text:p>
      <text:p text:style-name="Standard">get people into your marketing funnel.</text:p>
      <text:p text:style-name="Standard"/>
      <text:p text:style-name="Standard">==&gt; This is where doing surveys comes in. <text:s/></text:p>
      <text:p text:style-name="Standard"/>
      <text:p text:style-name="Standard">I do surveys to find hot topics that'll appeal to my market.</text:p>
      <text:p text:style-name="Standard">By doing this, you base your marketing on data, not guesses.</text:p>
      <text:p text:style-name="Standard"/>
      <text:p text:style-name="Standard">You need certainty, not guesswork.</text:p>
      <text:p text:style-name="Standard"/>
      <text:p text:style-name="Standard">So SURVEYS properly done are a key to success.</text:p>
      <text:p text:style-name="Standard"/>
      <text:p text:style-name="Standard">==&gt; Then once you know what people want, you have to package it.</text:p>
      <text:p text:style-name="Standard"/>
      <text:p text:style-name="Standard">A little bit of nice graphic design helps create a feeling</text:p>
      <text:p text:style-name="Standard">of value for your freebie. <text:s/>So package it up, dress it up,</text:p>
      <text:p text:style-name="Standard">and make it look attractive.</text:p>
      <text:p text:style-name="Standard"/>
      <text:p text:style-name="Standard">You can either learn to do a bit of design yourself using</text:p>
      <text:p text:style-name="Standard"><text:soft-page-break/>Design Dashboard, or hire someone or a combination.</text:p>
      <text:p text:style-name="Standard"/>
      <text:p text:style-name="Standard">I recommend the combo approach. <text:s/>Learn the basics yourself</text:p>
      <text:p text:style-name="Standard">then also find one or two go-to designers.</text:p>
      <text:p text:style-name="Standard"/>
      <text:p text:style-name="Standard">The way you do this is by surfing web sites. And when you </text:p>
      <text:p text:style-name="Standard">run across a good design, scroll to the bottom of the web page</text:p>
      <text:p text:style-name="Standard">and see if the designer is listed at the bottom. <text:s/>A lot of </text:p>
      <text:p text:style-name="Standard">times, designers will list their web site at the bottom of</text:p>
      <text:p text:style-name="Standard">the page.</text:p>
      <text:p text:style-name="Standard"/>
      <text:p text:style-name="Standard">Here is where you want to go with all this:</text:p>
      <text:p text:style-name="Standard"/>
      <text:p text:style-name="Standard">1. <text:s/>You know where to find your target audience</text:p>
      <text:p text:style-name="Standard"/>
      <text:p text:style-name="Standard">2. <text:s/>You have a very attractive freebie for them</text:p>
      <text:p text:style-name="Standard"/>
      <text:p text:style-name="Standard">3. <text:s/>You have a nice presentation for it</text:p>
      <text:p text:style-name="Standard"/>
      <text:p text:style-name="Standard">4. <text:s/>You keep your offers out there all the time so people are</text:p>
      <text:p text:style-name="Standard">flowing into your marketing funnel every day</text:p>
      <text:p text:style-name="Standard"/>
      <text:p text:style-name="Standard">5. <text:s/>You regularly stay in touch with the people in your funnel.</text:p>
      <text:p text:style-name="Standard">You send out freebies as well as offers.</text:p>
      <text:p text:style-name="Standard"/>
      <text:p text:style-name="Standard">By staying in touch with people and making multiple offers, you're</text:p>
      <text:p text:style-name="Standard">trying to catch them on that day when they're in a buying mood.</text:p>
      <text:p text:style-name="Standard"/>
      <text:p text:style-name="Standard">How do you get your freebie out there on a consistent basis?</text:p>
      <text:p text:style-name="Standard"/>
      <text:p text:style-name="Standard">a. You can run ads on blogs. <text:s/></text:p>
      <text:p text:style-name="Standard">b. You can design banners and offer them to affilaites to promote with. <text:s/></text:p>
      <text:p text:style-name="Standard">c. You can run Google ads. <text:s/></text:p>
      <text:p text:style-name="Standard">d. You can post in forums and list your freebie in your signature line. <text:s/></text:p>
      <text:p text:style-name="Standard">e. You can write articles and list your freebie in your resource box.</text:p>
      <text:p text:style-name="Standard">f. You can pay to run your banner ad on targeted forums.</text:p>
      <text:p text:style-name="Standard">g. My favorite way is via my affiliate program.</text:p>
      <text:p text:style-name="Standard"/>
      <text:p text:style-name="Standard">We've spent the past four weeks revamping the graphic design at</text:p>
      <text:p text:style-name="Standard">getyourprofits.com to spruce it up and will be releasing it next</text:p>
      <text:p text:style-name="Standard">week.</text:p>
      <text:p text:style-name="Standard"/>
      <text:p text:style-name="Standard">Is your freebie offer out there?</text:p>
      <text:p text:style-name="Standard"/>
      <text:p text:style-name="Standard">Is it well presented?</text:p>
      <text:p text:style-name="Standard"/>
      <text:p text:style-name="Standard">Do you have people regularly going into your marketing funnel?</text:p>
      <text:p text:style-name="Standard"/>
      <text:p text:style-name="Standard">Are you staying in contact with them regularly?</text:p>
      <text:p text:style-name="Standard"><text:soft-page-break/></text:p>
      <text:p text:style-name="Standard">Do you have them on a list where you can easily contact them?</text:p>
      <text:p text:style-name="Standard"/>
      <text:p text:style-name="Standard">Do you have a conversion process to turn them from prospects into</text:p>
      <text:p text:style-name="Standard">customers?</text:p>
      <text:p text:style-name="Standard"/>
      <text:p text:style-name="Standard">These are bedrock of an effective marketing system. <text:s/></text:p>
      <text:p text:style-name="Standard"/>
      <text:p text:style-name="Standard">The final thing is to remember it's a numbers game. <text:s/>You need a</text:p>
      <text:p text:style-name="Standard">lot of quality prospects in your marketing funnel and you have to</text:p>
      <text:p text:style-name="Standard">exude effort and time to get them there.</text:p>
      <text:p text:style-name="Standard"/>
      <text:p text:style-name="Standard">A lot of people just don't get the numbers. <text:s/>They get 100 people in</text:p>
      <text:p text:style-name="Standard">their funnel and feel like they should be well-heeled already.</text:p>
      <text:p text:style-name="Standard"/>
      <text:p text:style-name="Standard">It's a numbers game.</text:p>
      <text:p text:style-name="Standard"/>
      <text:p text:style-name="Standard">Get systems in place that STUFF your marketing funnel full of </text:p>
      <text:p text:style-name="Standard">potential buyers. <text:s/></text:p>
      <text:p text:style-name="Standard"/>
      <text:p text:style-name="Standard">Marlon Sand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lon sanders</meta:initial-creator>
    <meta:creation-date>2009-08-08T11:45:45</meta:creation-date>
    <dc:creator>marlon sanders</dc:creator>
    <dc:date>2009-08-08T11:46:11</dc: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11" meta:word-count="1000" meta:character-count="5434"/>
  </office:meta>
</office:document-meta>
</file>