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un on EZINE sites or BLOGS</text:p>
      <text:p text:style-name="Standard"/>
      <text:p text:style-name="Standard"/>
      <text:p text:style-name="Standard"/>
      <text:p text:style-name="Standard"/>
      <text:p text:style-name="Standard">^^^^^^^^^^^^^^^^^^^^^^^^^^^^^^^^^^^^^^^^^^^^^^^^^^^^^^^^^^</text:p>
      <text:p text:style-name="Standard">C. <text:s/>"How To Get Money By Placing Simple Ads?"</text:p>
      <text:p text:style-name="Standard"/>
      <text:p text:style-name="Standard">Subtitle: Are you looking for a way to get money that </text:p>
      <text:p text:style-name="Standard">is simple and doesn't require the strength of Hercules, </text:p>
      <text:p text:style-name="Standard">the smarts of Albert Einstein or the networking prowess</text:p>
      <text:p text:style-name="Standard">of Donald Trump to pull off?</text:p>
      <text:p text:style-name="Standard"/>
      <text:p text:style-name="Standard">By Marlon Sanders</text:p>
      <text:p text:style-name="Standard"/>
      <text:p text:style-name="Standard">^^^^^^^^^^^^^^^^^^^^^^^^^^^^^^^^^^^^^^^^^^^^^^^^^^^^^^^</text:p>
      <text:p text:style-name="Standard"/>
      <text:p text:style-name="Standard">Are you looking for a way to get money that is simple</text:p>
      <text:p text:style-name="Standard">and doesn't require the strength of Hercules, the </text:p>
      <text:p text:style-name="Standard">smarts of Albert Einstein or the networking prowess</text:p>
      <text:p text:style-name="Standard">of Donald Trump to pull off?</text:p>
      <text:p text:style-name="Standard"/>
      <text:p text:style-name="Standard">If so, then here's a true story you might be interested</text:p>
      <text:p text:style-name="Standard">in.</text:p>
      <text:p text:style-name="Standard"/>
      <text:p text:style-name="Standard">When I got into the direct response marketing </text:p>
      <text:p text:style-name="Standard">business back in 1978, the Game back then was</text:p>
      <text:p text:style-name="Standard">interesting yet simple.</text:p>
      <text:p text:style-name="Standard"/>
      <text:p text:style-name="Standard">You place classified ads in magazines and weekly</text:p>
      <text:p text:style-name="Standard">newspapers.</text:p>
      <text:p text:style-name="Standard"/>
      <text:p text:style-name="Standard">You offered a free report, newsletter, book or</text:p>
      <text:p text:style-name="Standard">sample.</text:p>
      <text:p text:style-name="Standard"/>
      <text:p text:style-name="Standard">People wrote in to get it.</text:p>
      <text:p text:style-name="Standard"/>
      <text:p text:style-name="Standard">You mailed back your sales letter (the free report).</text:p>
      <text:p text:style-name="Standard">And off to the races you went.</text:p>
      <text:p text:style-name="Standard"/>
      <text:p text:style-name="Standard">There were only a few variables:</text:p>
      <text:p text:style-name="Standard"/>
      <text:p text:style-name="Standard">1. <text:s/>The classified ad you ran.</text:p>
      <text:p text:style-name="Standard"/>
      <text:p text:style-name="Standard">2. <text:s/>The sales letter you sent.</text:p>
      <text:p text:style-name="Standard"/>
      <text:p text:style-name="Standard">3. <text:s/>How many times you followed up.</text:p>
      <text:p text:style-name="Standard"/>
      <text:p text:style-name="Standard">That business model took people from the kitchen table</text:p>
      <text:p text:style-name="Standard"><text:soft-page-break/>to the boardroom many times. <text:s/>What I mean is, there were</text:p>
      <text:p text:style-name="Standard">many people that started on a shoestring placing a few</text:p>
      <text:p text:style-name="Standard">ads and over time were able to parlay that investment </text:p>
      <text:p text:style-name="Standard">into small or large bankrolls.</text:p>
      <text:p text:style-name="Standard"/>
      <text:p text:style-name="Standard">I'll never forget the THRILL the first time I ran an</text:p>
      <text:p text:style-name="Standard">ad that brought in money.</text:p>
      <text:p text:style-name="Standard"/>
      <text:p text:style-name="Standard">I think I only had 3 orders. </text:p>
      <text:p text:style-name="Standard"/>
      <text:p text:style-name="Standard">But those 3 orders PROVED to me I could do it. <text:s/>In a song,</text:p>
      <text:p text:style-name="Standard">the R &amp; B artist once said, "It's never as good as the</text:p>
      <text:p text:style-name="Standard">first time."</text:p>
      <text:p text:style-name="Standard"/>
      <text:p text:style-name="Standard">And in reference to running these little ads and getting</text:p>
      <text:p text:style-name="Standard">orders and money, it's true.</text:p>
      <text:p text:style-name="Standard"/>
      <text:p text:style-name="Standard">Those first few sales you make take your breath away.</text:p>
      <text:p text:style-name="Standard">They make you see, feel and believe it's real.</text:p>
      <text:p text:style-name="Standard"/>
      <text:p text:style-name="Standard">My first success on a larger scale came when I ran ads in</text:p>
      <text:p text:style-name="Standard">weekly shoppers. <text:s/>People called from the ad to a message</text:p>
      <text:p text:style-name="Standard">I put on an answering machine that was 3 minutes long.</text:p>
      <text:p text:style-name="Standard"/>
      <text:p text:style-name="Standard">People left their name and address and I sent out the</text:p>
      <text:p text:style-name="Standard">product C.O.D., which meant that people paid on receipt</text:p>
      <text:p text:style-name="Standard">of the shipment.</text:p>
      <text:p text:style-name="Standard"/>
      <text:p text:style-name="Standard">People didn't want to leave their credit card number</text:p>
      <text:p text:style-name="Standard">on an answering machine. So that is why you used the</text:p>
      <text:p text:style-name="Standard">C.O.D. shipping.</text:p>
      <text:p text:style-name="Standard"/>
      <text:p text:style-name="Standard">I worked my way up to 3 or 4 of those little answering</text:p>
      <text:p text:style-name="Standard">machines (we didn't have voice mail back then) and sent</text:p>
      <text:p text:style-name="Standard">out hundreds if not thousands of packages. </text:p>
      <text:p text:style-name="Standard"/>
      <text:p text:style-name="Standard">My ads ran in 72 cities.</text:p>
      <text:p text:style-name="Standard"/>
      <text:p text:style-name="Standard">I ran the whole business out of a 650 square foot apartment!</text:p>
      <text:p text:style-name="Standard">Crazy times back then.</text:p>
      <text:p text:style-name="Standard"/>
      <text:p text:style-name="Standard">In the early 1990's, I went from running ads in magazines</text:p>
      <text:p text:style-name="Standard">and weekly papers to running ads on AOL, Compuserve and</text:p>
      <text:p text:style-name="Standard">Prodigy. At the time, Compuserve and Prodigy were huge.</text:p>
      <text:p text:style-name="Standard"/>
      <text:p text:style-name="Standard">I thought I'd died and gone to heaven!</text:p>
      <text:p text:style-name="Standard"/>
      <text:p text:style-name="Standard">Why? <text:s/>Because you didn't have to wait 2 or 3 months for</text:p>
      <text:p text:style-name="Standard">your classified ad to appear in a magazine. <text:s/>You placed</text:p>
      <text:p text:style-name="Standard"><text:soft-page-break/>the ad and it showed up almost immediately!</text:p>
      <text:p text:style-name="Standard"/>
      <text:p text:style-name="Standard">And instead of running down to the print shop late at night</text:p>
      <text:p text:style-name="Standard">(I think I kept Kinkos in business) to whip out letters to</text:p>
      <text:p text:style-name="Standard">send the next day, you just sent emails.</text:p>
      <text:p text:style-name="Standard"/>
      <text:p text:style-name="Standard">In those days we didn't have autoresponders that send out</text:p>
      <text:p text:style-name="Standard">emails automatically. <text:s/>I had to send people their free report</text:p>
      <text:p text:style-name="Standard">via email by hand.</text:p>
      <text:p text:style-name="Standard"/>
      <text:p text:style-name="Standard">But when you compared that to the time it took to fill out all</text:p>
      <text:p text:style-name="Standard">the UPS C.O.D. paperwork, it was awesome! <text:s/>That C.O.D. paperwork</text:p>
      <text:p text:style-name="Standard">was quite time consuming.</text:p>
      <text:p text:style-name="Standard"/>
      <text:p text:style-name="Standard">Plus, 50% of the packages you sent out came back.</text:p>
      <text:p text:style-name="Standard"/>
      <text:p text:style-name="Standard">With AOL and Compuserve, you just placed your little ad, the</text:p>
      <text:p text:style-name="Standard">replies came in and you emailed back the free report.</text:p>
      <text:p text:style-name="Standard"/>
      <text:p text:style-name="Standard">Life was good!</text:p>
      <text:p text:style-name="Standard"/>
      <text:p text:style-name="Standard">Another big secret back then was how to get your classified ad</text:p>
      <text:p text:style-name="Standard">listed at the top of all the AOL classified ads. <text:s/>That was the</text:p>
      <text:p text:style-name="Standard">big secret passed around in the "inner circle" at the time.</text:p>
      <text:p text:style-name="Standard"/>
      <text:p text:style-name="Standard">And some smart cookie figured out how to strip out the email</text:p>
      <text:p text:style-name="Standard">addresses of all the people running classified ads and send them</text:p>
      <text:p text:style-name="Standard">emails. <text:s/>That was one of the first renditions of what later</text:p>
      <text:p text:style-name="Standard">became a glut of emails in your inbox.</text:p>
      <text:p text:style-name="Standard"/>
      <text:p text:style-name="Standard">I'll never forget when the World Wide Web burst on the scene.</text:p>
      <text:p text:style-name="Standard">Many of us marketers didn't think it'd work because those pictures</text:p>
      <text:p text:style-name="Standard">and graphics took too long to load and all people cared about</text:p>
      <text:p text:style-name="Standard">was the text anyway.</text:p>
      <text:p text:style-name="Standard"/>
      <text:p text:style-name="Standard">Some people STILL think that about direct response marketing.</text:p>
      <text:p text:style-name="Standard">That it's all text and graphics don't matter.</text:p>
      <text:p text:style-name="Standard"/>
      <text:p text:style-name="Standard">If that were true, the World Wide Web would've never beat out</text:p>
      <text:p text:style-name="Standard">the old text-based Internet.</text:p>
      <text:p text:style-name="Standard"/>
      <text:p text:style-name="Standard">Anyway, somewhere in that time frame, a little method came</text:p>
      <text:p text:style-name="Standard">along called "the cookie cutter method." <text:s/>The idea was that</text:p>
      <text:p text:style-name="Standard">you'd run little ads just like you did in the classifieds in</text:p>
      <text:p text:style-name="Standard">magazines and make sales that way.</text:p>
      <text:p text:style-name="Standard"/>
      <text:p text:style-name="Standard">That drew a starck contrast to the early seo days when people</text:p>
      <text:p text:style-name="Standard">advocated every trick for creating "doorway pages" and all </text:p>
      <text:p text:style-name="Standard">kinds of other hooey dooey to get listed in the early search</text:p>
      <text:p text:style-name="Standard"><text:soft-page-break/>engines.</text:p>
      <text:p text:style-name="Standard"/>
      <text:p text:style-name="Standard">Ezine advertising became extremely popular. <text:s/>You could place</text:p>
      <text:p text:style-name="Standard">these simple little classified ads in ezines inexpensively.</text:p>
      <text:p text:style-name="Standard">You offered a free report, audio, newsletter or sample just</text:p>
      <text:p text:style-name="Standard">like you did in the old days.</text:p>
      <text:p text:style-name="Standard"/>
      <text:p text:style-name="Standard">Life was good for marketers!</text:p>
      <text:p text:style-name="Standard"/>
      <text:p text:style-name="Standard">Then, litigation got involved and rained on everyone's parade.</text:p>
      <text:p text:style-name="Standard">Sending out email became regulated. <text:s/>People dumped ezines and</text:p>
      <text:p text:style-name="Standard">email by the truckloads and started doing Adsense, RSS marketing</text:p>
      <text:p text:style-name="Standard">and so forth.</text:p>
      <text:p text:style-name="Standard"/>
      <text:p text:style-name="Standard">Which brings us to right now. <text:s/>Today.</text:p>
      <text:p text:style-name="Standard"/>
      <text:p text:style-name="Standard">There are a few schools of online marketing:</text:p>
      <text:p text:style-name="Standard"/>
      <text:p text:style-name="Standard">/////////////////////////////////////////////////////</text:p>
      <text:p text:style-name="Standard">School one: <text:s/>The product launch school</text:p>
      <text:p text:style-name="Standard">/////////////////////////////////////////////////////</text:p>
      <text:p text:style-name="Standard"/>
      <text:p text:style-name="Standard">You run product launches and try to make a zillion in one day.</text:p>
      <text:p text:style-name="Standard">It's absolutely breaktaking when you see it happen.</text:p>
      <text:p text:style-name="Standard"/>
      <text:p text:style-name="Standard">Of course, the people with the zillion in a day success stories</text:p>
      <text:p text:style-name="Standard">are the modern-day equivalent to Dr. J. or Michael Jordan flying</text:p>
      <text:p text:style-name="Standard">through the air with the greatest of ease and dunking the ball</text:p>
      <text:p text:style-name="Standard">like it ain't no big thang.</text:p>
      <text:p text:style-name="Standard"/>
      <text:p text:style-name="Standard">It's really a blast to kick back and watch these guys perform</text:p>
      <text:p text:style-name="Standard">their artistry and make it look so simple that a 12-year old</text:p>
      <text:p text:style-name="Standard">could do it. <text:s/>Until you go out on the playing field and find</text:p>
      <text:p text:style-name="Standard">that, in starck contrast, YOUR feet are made of lead and what</text:p>
      <text:p text:style-name="Standard">looked easy is actually a feat requiring the greatest of skill.</text:p>
      <text:p text:style-name="Standard"/>
      <text:p text:style-name="Standard">Of course, the courses for sale all hint that you too can</text:p>
      <text:p text:style-name="Standard">perform these feats with the greatest of ease. <text:s/>But I have the</text:p>
      <text:p text:style-name="Standard">upmost respect for the marketers behind these systems. They</text:p>
      <text:p text:style-name="Standard">are geniuses. <text:s/>Good people. <text:s/>And really want to help others.</text:p>
      <text:p text:style-name="Standard"/>
      <text:p text:style-name="Standard">Product launches no doubt have their place. <text:s/>But a surefire </text:p>
      <text:p text:style-name="Standard">panacea for your money woes? <text:s/>Perhaps not.</text:p>
      <text:p text:style-name="Standard"/>
      <text:p text:style-name="Standard">If you have the $1,000 or $2,000 a month to join the coaching</text:p>
      <text:p text:style-name="Standard">programs that teach you how to really succeed with the model,</text:p>
      <text:p text:style-name="Standard">it can be good. <text:s/>Oh, and the $100 or $200 a month for the </text:p>
      <text:p text:style-name="Standard">newsletter, and the $3,000 training course.</text:p>
      <text:p text:style-name="Standard"/>
      <text:p text:style-name="Standard"><text:soft-page-break/>Most marketers today have product launch brain seizure. <text:s/>It's</text:p>
      <text:p text:style-name="Standard">all they can think about is that one massive payday in a day.</text:p>
      <text:p text:style-name="Standard">It's addictive almost like crack. <text:s/>Instead of crackheads you</text:p>
      <text:p text:style-name="Standard">have launchheads!</text:p>
      <text:p text:style-name="Standard"/>
      <text:p text:style-name="Standard">It doesn't occur to them that SELLING is one thing but </text:p>
      <text:p text:style-name="Standard">collecting the money from Paypal or your merchant account is</text:p>
      <text:p text:style-name="Standard">another.</text:p>
      <text:p text:style-name="Standard"/>
      <text:p text:style-name="Standard">Unless you have a long record of steady sales, you're likely</text:p>
      <text:p text:style-name="Standard">to have a problem seeing that money transferred to your bank</text:p>
      <text:p text:style-name="Standard">account for up to 6 months, or even longer.</text:p>
      <text:p text:style-name="Standard"/>
      <text:p text:style-name="Standard">That fact is conveniently omitted from sales letters. <text:s/>Still,</text:p>
      <text:p text:style-name="Standard">for marketers with higher skill levels who want to compete</text:p>
      <text:p text:style-name="Standard">in the bigtime, this is a strategy you'll want to add to your</text:p>
      <text:p text:style-name="Standard">arsenal as time goes by.</text:p>
      <text:p text:style-name="Standard"/>
      <text:p text:style-name="Standard">If you can pull it off, it's your ticket to that 20,000 square</text:p>
      <text:p text:style-name="Standard">foot house, an office of employees all slaving away on</text:p>
      <text:p text:style-name="Standard">your behalf, reams of flowcharts, Power Points and systems, </text:p>
      <text:p text:style-name="Standard">if that's your fantasy.</text:p>
      <text:p text:style-name="Standard"/>
      <text:p text:style-name="Standard">But enough of that...</text:p>
      <text:p text:style-name="Standard"/>
      <text:p text:style-name="Standard">/////////////////////////////////////////////////////</text:p>
      <text:p text:style-name="Standard">School two: <text:s/>Organic seo</text:p>
      <text:p text:style-name="Standard">/////////////////////////////////////////////////////</text:p>
      <text:p text:style-name="Standard"/>
      <text:p text:style-name="Standard">This is where you get hundreds or thousands of inbound links</text:p>
      <text:p text:style-name="Standard">to your web site, you pray to the Google gods daily for favor,</text:p>
      <text:p text:style-name="Standard">you wave a magic wand and do hocus pocus, black hat, gray hat,</text:p>
      <text:p text:style-name="Standard">white hat and any other hat you can think of to get your web</text:p>
      <text:p text:style-name="Standard">site at the top of Google.</text:p>
      <text:p text:style-name="Standard"/>
      <text:p text:style-name="Standard">There's a reason that the coaching programs that teach you how</text:p>
      <text:p text:style-name="Standard">to do organic seo successfully run $1,000 to $2,000 a month</text:p>
      <text:p text:style-name="Standard">and involve a complex web of online webinars, coaches, and</text:p>
      <text:p text:style-name="Standard">everything else.</text:p>
      <text:p text:style-name="Standard"/>
      <text:p text:style-name="Standard">You NEED the support to figure out how to make it work for</text:p>
      <text:p text:style-name="Standard">you. <text:s/>A system that DOES work but not for the person with a </text:p>
      <text:p text:style-name="Standard">light pocketbook, minimal computer skills or lacking the</text:p>
      <text:p text:style-name="Standard">patience of job to deal with Google slaps, updates and </text:p>
      <text:p text:style-name="Standard">put downs.</text:p>
      <text:p text:style-name="Standard"/>
      <text:p text:style-name="Standard">There is one system called the "Evergreen Traffic System" that</text:p>
      <text:p text:style-name="Standard">avoids many of the drawbacks of these other systems. <text:s/>It avoids</text:p>
      <text:p text:style-name="Standard">the Google slaps and shoots for a long-term approach.But still,</text:p>
      <text:p text:style-name="Standard"><text:soft-page-break/>it's not as simple a model as the old classified ad model.</text:p>
      <text:p text:style-name="Standard"/>
      <text:p text:style-name="Standard">No doubt about that. <text:s/>It's a very good model if you like to</text:p>
      <text:p text:style-name="Standard">write articles and blog. <text:s/>And you have a bit of a Geek hidden</text:p>
      <text:p text:style-name="Standard">inside of you. The good thing about it is you don't have to </text:p>
      <text:p text:style-name="Standard">join a $1,000 a month coaching program to be able to understand</text:p>
      <text:p text:style-name="Standard">it.</text:p>
      <text:p text:style-name="Standard"/>
      <text:p text:style-name="Standard">http://www.marlonsanders.com/evergreen</text:p>
      <text:p text:style-name="Standard"/>
      <text:p text:style-name="Standard">That is the URL in case you're interested in that system. <text:s/>It's</text:p>
      <text:p text:style-name="Standard">the only strategy for organic seo I recommend. <text:s/>But you do need</text:p>
      <text:p text:style-name="Standard">to feel comfortable writing to use it. <text:s/>If you can't articulate</text:p>
      <text:p text:style-name="Standard">in words, I don't recommend it. <text:s/>You don't have to be a master</text:p>
      <text:p text:style-name="Standard">writer. <text:s/>But you gotta be able to write in plain, simple English.</text:p>
      <text:p text:style-name="Standard"/>
      <text:p text:style-name="Standard">It's also a slower method. <text:s/>You can get quick results. <text:s/>But</text:p>
      <text:p text:style-name="Standard">dominantly, it's something you build up over 3-6 months or</text:p>
      <text:p text:style-name="Standard">a year, although you can start getting ranked for keywords</text:p>
      <text:p text:style-name="Standard">literally within a 2-day time frame using the Evergreen Traffic</text:p>
      <text:p text:style-name="Standard">System.</text:p>
      <text:p text:style-name="Standard"/>
      <text:p text:style-name="Standard">So there's quite a bit of instant gratification built in. <text:s text:c="2"/>You</text:p>
      <text:p text:style-name="Standard">can do a blog post or article today and see your ranking for those</text:p>
      <text:p text:style-name="Standard">kwywords in Google tomorrow or the next day!</text:p>
      <text:p text:style-name="Standard"/>
      <text:p text:style-name="Standard">This is different from most organic seo models that take the </text:p>
      <text:p text:style-name="Standard">patience of Job.</text:p>
      <text:p text:style-name="Standard"/>
      <text:p text:style-name="Standard">/////////////////////////////////////////////////////</text:p>
      <text:p text:style-name="Standard">School three: <text:s/>The affiliate marketing model</text:p>
      <text:p text:style-name="Standard">/////////////////////////////////////////////////////</text:p>
      <text:p text:style-name="Standard"/>
      <text:p text:style-name="Standard">In this model you pay out commissions for people to sell your</text:p>
      <text:p text:style-name="Standard">products. <text:s/>It's a great model in that you pay no money until</text:p>
      <text:p text:style-name="Standard">someone sells your product or service for you.</text:p>
      <text:p text:style-name="Standard"/>
      <text:p text:style-name="Standard">The drawback is that many people feel uncomfortable recruiting</text:p>
      <text:p text:style-name="Standard">affiliates. <text:s/>Or they can't get the affiliates they have to</text:p>
      <text:p text:style-name="Standard">DO anything.</text:p>
      <text:p text:style-name="Standard"/>
      <text:p text:style-name="Standard">In the right market, done the right way, it's a potent model.</text:p>
      <text:p text:style-name="Standard">But certainly not as simple as the old classified advertising</text:p>
      <text:p text:style-name="Standard">model. It requires greater knowledge and more skill.</text:p>
      <text:p text:style-name="Standard"/>
      <text:p text:style-name="Standard">http://www.affiliatedashboard.com</text:p>
      <text:p text:style-name="Standard"/>
      <text:p text:style-name="Standard">That is the best resource to get started if you want to run</text:p>
      <text:p text:style-name="Standard">your own affiliate program. <text:s/>It's a great model but not for</text:p>
      <text:p text:style-name="Standard"><text:soft-page-break/>the newbie to start with.</text:p>
      <text:p text:style-name="Standard"/>
      <text:p text:style-name="Standard">/////////////////////////////////////////////////////</text:p>
      <text:p text:style-name="Standard">School four: <text:s/>The web 2.0 model</text:p>
      <text:p text:style-name="Standard">/////////////////////////////////////////////////////</text:p>
      <text:p text:style-name="Standard"/>
      <text:p text:style-name="Standard">This model pretends to be about web 2.0, the latest craze to</text:p>
      <text:p text:style-name="Standard">hit the scene. But when you get to the bottom of it, most of</text:p>
      <text:p text:style-name="Standard">the strategies that work to get traffic are STILL organic</text:p>
      <text:p text:style-name="Standard">seo approaches using web 2.0 sites like Hub Pages, and so</text:p>
      <text:p text:style-name="Standard">forth. <text:s/></text:p>
      <text:p text:style-name="Standard"/>
      <text:p text:style-name="Standard">For simplicity sake, I put the web 2.0 model in the organic</text:p>
      <text:p text:style-name="Standard">seo school of thought.</text:p>
      <text:p text:style-name="Standard"/>
      <text:p text:style-name="Standard">/////////////////////////////////////////////////////</text:p>
      <text:p text:style-name="Standard">School five: The direct response classified ad model</text:p>
      <text:p text:style-name="Standard">/////////////////////////////////////////////////////</text:p>
      <text:p text:style-name="Standard"/>
      <text:p text:style-name="Standard">This is the modern-day equivalent of the old time classified</text:p>
      <text:p text:style-name="Standard">ad model.</text:p>
      <text:p text:style-name="Standard"/>
      <text:p text:style-name="Standard">You buy classified ads via Google, Adbrite, Blogads, MSN and</text:p>
      <text:p text:style-name="Standard">other services that offer your free report, newsletter, sample</text:p>
      <text:p text:style-name="Standard">or demo. <text:s/></text:p>
      <text:p text:style-name="Standard"/>
      <text:p text:style-name="Standard">People respond and your free report is automatically sent back.</text:p>
      <text:p text:style-name="Standard"/>
      <text:p text:style-name="Standard">Then your follow up emails are also sent automatically.</text:p>
      <text:p text:style-name="Standard"/>
      <text:p text:style-name="Standard">It's like the old-time direct mail model on steroids. <text:s/>Or some</text:p>
      <text:p text:style-name="Standard">kind of juice.</text:p>
      <text:p text:style-name="Standard"/>
      <text:p text:style-name="Standard">You can also put your classified ad for your free report on</text:p>
      <text:p text:style-name="Standard">a banner and run banner ads.</text:p>
      <text:p text:style-name="Standard"/>
      <text:p text:style-name="Standard">Or run the ad in an ezine, which still works gangbusters for</text:p>
      <text:p text:style-name="Standard">some.</text:p>
      <text:p text:style-name="Standard"/>
      <text:p text:style-name="Standard">There's even Facebook and Web 2.0 sites you can run your ads</text:p>
      <text:p text:style-name="Standard">and banners on.</text:p>
      <text:p text:style-name="Standard"/>
      <text:p text:style-name="Standard">You can create a 2-minute video offering your free report and</text:p>
      <text:p text:style-name="Standard">upload it to Youtube.</text:p>
      <text:p text:style-name="Standard"/>
      <text:p text:style-name="Standard">The cool thing about this model is it's simple compared to</text:p>
      <text:p text:style-name="Standard">the very high levels of skill required for organic and product</text:p>
      <text:p text:style-name="Standard">launch formulas.</text:p>
      <text:p text:style-name="Standard"/>
      <text:p text:style-name="Standard"><text:soft-page-break/>Step one: <text:s/>You place a banner or classified ad that offers </text:p>
      <text:p text:style-name="Standard">your free report.</text:p>
      <text:p text:style-name="Standard"/>
      <text:p text:style-name="Standard">Step two: <text:s/>You autoresponder automatically responds and sends</text:p>
      <text:p text:style-name="Standard">out the free report, sample, newsletter, video or demo link.</text:p>
      <text:p text:style-name="Standard"/>
      <text:p text:style-name="Standard">Step three: <text:s/>If people wanna order, they do it online automatically</text:p>
      <text:p text:style-name="Standard">via Paypal, a very simple and inexpensive order-taking service</text:p>
      <text:p text:style-name="Standard">to set up. <text:s/>No huge fees like in the old "merchant account" days,</text:p>
      <text:p text:style-name="Standard">where you practically got raped to set up a merchant account.</text:p>
      <text:p text:style-name="Standard"/>
      <text:p text:style-name="Standard">Here are the great things about the modern day version of the</text:p>
      <text:p text:style-name="Standard">direct response classified advertising model:</text:p>
      <text:p text:style-name="Standard"/>
      <text:p text:style-name="Standard">a. <text:s/>You don't need to buy a $1,000 a month coaching program to</text:p>
      <text:p text:style-name="Standard">understand it.</text:p>
      <text:p text:style-name="Standard"/>
      <text:p text:style-name="Standard">b. <text:s/>You don't need weekly or daily webinars to be coached through</text:p>
      <text:p text:style-name="Standard">every nuance it takes to succeed.</text:p>
      <text:p text:style-name="Standard"/>
      <text:p text:style-name="Standard">c. <text:s/>You don't need to buy a $3,000 coarse, $200 a month newsletter</text:p>
      <text:p text:style-name="Standard">and $5,000 seminars to get the information you need to succeed at</text:p>
      <text:p text:style-name="Standard">it.</text:p>
      <text:p text:style-name="Standard"/>
      <text:p text:style-name="Standard">d. <text:s/>You won't be at the whim of the next Google slap.</text:p>
      <text:p text:style-name="Standard"/>
      <text:p text:style-name="Standard">You find places you can run your ads. <text:s/>You run ads, banners or little</text:p>
      <text:p text:style-name="Standard">videos that offer your free report.</text:p>
      <text:p text:style-name="Standard"/>
      <text:p text:style-name="Standard">People go into your autoresponder.</text:p>
      <text:p text:style-name="Standard"/>
      <text:p text:style-name="Standard">Your free report (sales letter) is sent back.</text:p>
      <text:p text:style-name="Standard"/>
      <text:p text:style-name="Standard">Your autoresponder follows up automatically.</text:p>
      <text:p text:style-name="Standard"/>
      <text:p text:style-name="Standard">e. <text:s/>Google pay-per-click loves the free report model if you create</text:p>
      <text:p text:style-name="Standard">reports that tightly match a group of keywords, which is what you</text:p>
      <text:p text:style-name="Standard">want to do for the best response anyway.</text:p>
      <text:p text:style-name="Standard"/>
      <text:p text:style-name="Standard">f. <text:s/>You can run banner ads offering your free report everywhere.</text:p>
      <text:p text:style-name="Standard">Banner advertising is practically ignored by all the product launch,</text:p>
      <text:p text:style-name="Standard">big payday obsessed groups.</text:p>
      <text:p text:style-name="Standard"/>
      <text:p text:style-name="Standard">g. <text:s/>Instead of seeking to bring in a million in a day (and having</text:p>
      <text:p text:style-name="Standard">Paypal freeze your funds for the next 6 months while you scramble</text:p>
      <text:p text:style-name="Standard">to pay affiliates), you create a nice, steady, predictable lead</text:p>
      <text:p text:style-name="Standard">flow and income.</text:p>
      <text:p text:style-name="Standard"/>
      <text:p text:style-name="Standard">And if you keep building on success after success, you can reach</text:p>
      <text:p text:style-name="Standard"><text:soft-page-break/>those lofty income screen caps the gurus like to paste all over</text:p>
      <text:p text:style-name="Standard">their sales letters.</text:p>
      <text:p text:style-name="Standard"/>
      <text:p text:style-name="Standard">h. <text:s/>You don't need to have the skill of Michael Jordan or Dr.</text:p>
      <text:p text:style-name="Standard">J to write a classified ad or put your classified ad on a banner.</text:p>
      <text:p text:style-name="Standard"/>
      <text:p text:style-name="Standard">i. <text:s/>You don't have to spend late nights down at Kinkos printing</text:p>
      <text:p text:style-name="Standard">sales letters and forking over postage. <text:s/>Your emails are sent</text:p>
      <text:p text:style-name="Standard">out for you automatically by an inexpensive service.</text:p>
      <text:p text:style-name="Standard"/>
      <text:p text:style-name="Standard">I'll end with a little story here.</text:p>
      <text:p text:style-name="Standard"/>
      <text:p text:style-name="Standard">It's no secret that the U.S. is going through tough economic</text:p>
      <text:p text:style-name="Standard">times. <text:s/>And these dynamics have spilled over onto other countries</text:p>
      <text:p text:style-name="Standard">of the world.</text:p>
      <text:p text:style-name="Standard"/>
      <text:p text:style-name="Standard">Which is why for inspiration I turn to George E. Haylings.</text:p>
      <text:p text:style-name="Standard"/>
      <text:p text:style-name="Standard">He started a little direct response classified ad business back</text:p>
      <text:p text:style-name="Standard">in the 1930's and ran it for 48 years. <text:s/>He ran the business during</text:p>
      <text:p text:style-name="Standard">the big depression in the 1930's, through World War II, through</text:p>
      <text:p text:style-name="Standard">the Vietnam War.</text:p>
      <text:p text:style-name="Standard"/>
      <text:p text:style-name="Standard">And while he didn't get rich, he raised 2 sons, put 'em through</text:p>
      <text:p text:style-name="Standard">college, travelled in style, spent a lot of time with his family</text:p>
      <text:p text:style-name="Standard">and lived a good, happy life.</text:p>
      <text:p text:style-name="Standard"/>
      <text:p text:style-name="Standard">It's a fascinating story. <text:s/>He actually ran the business out of</text:p>
      <text:p text:style-name="Standard">a tent in the army. <text:s/>And even hobnobbed with celebrities later</text:p>
      <text:p text:style-name="Standard">in life.</text:p>
      <text:p text:style-name="Standard"/>
      <text:p text:style-name="Standard">My point is, we have someone to look to for inspiration in this</text:p>
      <text:p text:style-name="Standard">business. <text:s/>Someone who proved that even in the big depression</text:p>
      <text:p text:style-name="Standard">days, this business could thri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lon sanders</meta:initial-creator>
    <meta:creation-date>2009-08-08T11:42:53</meta:creation-date>
    <dc:creator>marlon sanders</dc:creator>
    <dc:date>2009-08-08T11:43:24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306" meta:word-count="2628" meta:character-count="14825"/>
  </office:meta>
</office:document-meta>
</file>